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1" style:parent-style-name="Normál" style:family="paragraph">
      <style:paragraph-properties fo:keep-with-next="always" fo:margin-left="0.49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" style:parent-style-name="Normál" style:family="paragraph">
      <style:paragraph-properties fo:keep-with-next="always"/>
    </style:style>
    <style:style style:name="T3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9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0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" style:parent-style-name="Normál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ál" style:family="paragraph">
      <style:paragraph-properties fo:text-align="justify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" style:family="paragraph">
      <style:paragraph-properties fo:break-before="page" fo:text-align="justify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98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olumn105" style:family="table-column">
      <style:table-column-properties style:column-width="3.225in"/>
    </style:style>
    <style:style style:name="TableColumn106" style:family="table-column">
      <style:table-column-properties style:column-width="3.225in"/>
    </style:style>
    <style:style style:name="Table104" style:family="table">
      <style:table-properties style:width="6.45in" fo:margin-left="0in" table:align="left"/>
    </style:style>
    <style:style style:name="TableRow107" style:family="table-row">
      <style:table-row-properties style:min-row-height="0.505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zövegtörzs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Címsor7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25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1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1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4" style:parent-style-name="Normál" style:family="paragraph">
      <style:paragraph-properties fo:text-align="justify"/>
    </style:style>
    <style:style style:name="T13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7" style:parent-style-name="Normál" style:family="paragraph">
      <style:paragraph-properties fo:text-align="justify" fo:margin-right="0.1763in"/>
    </style:style>
    <style:style style:name="T1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0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1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2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3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44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5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ál" style:family="paragraph">
      <style:paragraph-properties fo:text-align="justify" fo:margin-left="0.1972in" fo:margin-right="0.1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left="0.1972in" fo:margin-right="0.1763in">
        <style:tab-stops/>
      </style:paragraph-properties>
    </style:style>
    <style:style style:name="T1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5" style:parent-style-name="Normál" style:family="paragraph">
      <style:paragraph-properties fo:text-align="justify"/>
    </style:style>
    <style:style style:name="T1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5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8" style:parent-style-name="Normál" style:family="paragraph">
      <style:paragraph-properties fo:text-align="justify" fo:margin-right="0.1763in"/>
    </style:style>
    <style:style style:name="T15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1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2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3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64" style:parent-style-name="Normál" style:family="paragraph">
      <style:paragraph-properties fo:text-align="justify" fo:margin-right="0.1763in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65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ál" style:family="paragraph">
      <style:paragraph-properties fo:text-align="justify" fo:margin-left="0.25in">
        <style:tab-stops/>
      </style:paragraph-properties>
    </style:style>
    <style:style style:name="T1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ál" style:family="paragraph">
      <style:paragraph-properties fo:text-align="justify" fo:margin-left="0.25in">
        <style:tab-stops/>
      </style:paragraph-properties>
    </style:style>
    <style:style style:name="T1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…… sz. napirend</text:p>
      <text:p text:style-name="P5"/>
      <text:p text:style-name="P6"><text:span text:style-name="T7"><text:s text:c="11"/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<text:s/></text:span><text:span text:style-name="T17">Képviselő-testület 2023. október 26-i rendes ülésére</text:span></text:p>
      <text:p text:style-name="P18"/>
      <text:p text:style-name="P19"><text:span text:style-name="T20">Tárgy:</text:span><text:span text:style-name="T21"><text:tab/>Javaslat a Budapest Főváros II. Kerületi Önkormányzat 2023. évi költségvetéséről szóló 6/2023.(II.28.) önkormányzati rendelet 18. sz. táblájának módosítására<text:s/></text:span></text:p>
      <text:p text:style-name="P22"/>
      <text:p text:style-name="P23"/>
      <text:p text:style-name="P24"/>
      <text:p text:style-name="P25"/>
      <text:p text:style-name="P26"/>
      <text:p text:style-name="P27"/>
      <text:h text:style-name="Címsor1" text:outline-level="1"><text:span text:style-name="T28">Készítette:</text:span><text:span text:style-name="T29"><text:tab/></text:span><text:span text:style-name="T30">……………………………</text:span></text:h>
      <text:p text:style-name="P31">Keszei<text:s/>Zsolt</text:p>
      <text:p text:style-name="P32"><text:tab/><text:tab/>igazgató<text:s/></text:p>
      <text:p text:style-name="P33"/>
      <text:p text:style-name="P34"/>
      <text:p text:style-name="P35"/>
      <text:p text:style-name="P36"><text:span text:style-name="T37">Egyeztetve:</text:span><text:span text:style-name="T38"><text:tab/></text:span><text:span text:style-name="T39">………………………………</text:span></text:p>
      <text:p text:style-name="P40"><text:span text:style-name="T41">Annus Béláné</text:span></text:p>
      <text:p text:style-name="P42"><text:span text:style-name="T43"><text:tab/></text:span><text:span text:style-name="T44"><text:tab/>gazdasági igazgató</text:span></text:p>
      <text:p text:style-name="P45"/>
      <text:p text:style-name="P46"/>
      <text:p text:style-name="P47"><text:tab/><text:tab/></text:p>
      <text:p text:style-name="P48"><text:span text:style-name="T49">Látta:</text:span><text:span text:style-name="T50"><text:tab/></text:span><text:span text:style-name="T51"><text:tab/></text:span><text:span text:style-name="T52">....................................................</text:span></text:p>
      <text:p text:style-name="P53"><text:span text:style-name="T54"><text:s text:c="23"/></text:span><text:span text:style-name="T55">dr. Szalai Tibor</text:span></text:p>
      <text:p text:style-name="P56"><text:span text:style-name="T57"><text:tab/></text:span><text:span text:style-name="T58"><text:tab/>jegyző</text:span></text:p>
      <text:p text:style-name="P59"/>
      <text:p text:style-name="P60"/>
      <text:p text:style-name="P61"/>
      <text:p text:style-name="P62">…………………………...</text:p>
      <text:p text:style-name="P63"><text:tab/><text:tab/>dr. Silye Tamás</text:p>
      <text:p text:style-name="P64"><text:tab/><text:tab/>jegyzői igazgató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A napirend tárgyalása zárt</text:span><text:s/><text:span text:style-name="T81">ülést nem igényel.</text:span></text:p>
      <text:soft-page-break/>
      <text:p text:style-name="P82"><text:span text:style-name="T83">Tisztelt Képviselő-testület!</text:span></text:p>
      <text:p text:style-name="P84"/>
      <text:p text:style-name="Szövegtörzs"><text:span text:style-name="T85">A Budapest Főváros II. Kerületi Önkormányzat, mint ajánlatkérő a Kbt. II. rész, XVI. fejezete szerinti több ajánlattevővel kötendő keretmegállapodás megkötésére irányuló „</text:span><text:span text:style-name="T86">K</text:span><text:span text:style-name="T87">eretmegállapodás városüzemeltetési feladatokra</text:span><text:span text:style-name="T88">” tárgyú a Kbt. 105. § (2) bek. c) pontja szerinti közbeszerzési eljárást folytatott le, amelynek eredményeképpen 2021. augusztus 11. napján a keretmegálllapodások aláírásra kertültek.<text:s/></text:span></text:p>
      <text:p text:style-name="P89"/>
      <text:p text:style-name="P90">Az önkormányzat, mint megrendelő a keretmegállapodás keretében végzendő konkrét feladatok ellátására vonatkozóan a Keretmegállapodás második részét megindító felhívást küld ki, és a Keretmegállapodásos eljárásra figyelemmel verseny újranyitást folytat le. Az egyedi szerződések a<text:s/>nyertes ajánlattevővel kerülnek megkötésre.<text:s/></text:p>
      <text:p text:style-name="P91"/>
      <text:p text:style-name="Szövegtörzs"><text:span text:style-name="T92">A „</text:span><text:span text:style-name="T93">Burkolatok javítása, kátyúzási munkák IV.</text:span><text:span text:style-name="T94">”, valamint a „</text:span><text:span text:style-name="T95">Parkfenntartási munkák IV</text:span><text:span text:style-name="T96">.” tárgyú egyedi szerződések felhasználási határideje<text:s/></text:span><text:span text:style-name="T97">2023. december 31.<text:s/></text:span></text:p>
      <text:p text:style-name="P98"/>
      <text:p text:style-name="Szövegtörzs"><text:span text:style-name="T99">A 2024. év elején jelentkező feladatok ellátásához</text:span><text:span text:style-name="T100"><text:s/>új egyedi szerződések megkötése szükséges. Ennek érdekében a verseny újranyitási eljárást 2023. év végéig le kell folytatni. Az eljárás lefolytatása során a szerződések pénzügyi fedezetét biztosítani szükséges. Tekintettel arra, hogy a kifizetések 2024. é</text:span><text:span text:style-name="T101">vben fognak jelentkezni, a szerződések összegét az Önkormányzat 2023. évi költségvetési rendeletének 18. sz. táblájába javasoljuk beemelni, az alábbiak szerint:<text:s/>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Jogcím</text:p>
          </table:table-cell>
          <table:table-cell table:style-name="TableCell110">
            <text:p text:style-name="P111">Kötelezettség-vállalás felső határa 2024-ben történő teljesítésre</text:p>
          </table:table-cell>
        </table:table-row>
        <table:table-row table:style-name="TableRow112">
          <table:table-cell table:style-name="TableCell113">
            <text:p text:style-name="P114">Burkolatok<text:s/>javítása, kátyúzási munkák 2024</text:p>
          </table:table-cell>
          <table:table-cell table:style-name="TableCell115">
            <text:p text:style-name="P116">nettó 100 000 000,- <text:s/>Ft + áfa</text:p>
          </table:table-cell>
        </table:table-row>
        <table:table-row table:style-name="TableRow117">
          <table:table-cell table:style-name="TableCell118">
            <text:p text:style-name="P119">Parkfenntartási munkák 2024</text:p>
          </table:table-cell>
          <table:table-cell table:style-name="TableCell120">
            <text:p text:style-name="P121">nettó 250 000 000,- <text:s/>Ft + áfa</text:p>
          </table:table-cell>
        </table:table-row>
      </table:table>
      <text:p text:style-name="P122"/>
      <text:p text:style-name="P123">Kérem a Tisztelt Képviselő-testületet, hogy az előterjesztés tárgyát képező költségvetési tábla módosításáról szóló határozati javaslatokat elfogadni szíveskedjen.</text:p>
      <text:h text:style-name="P124" text:outline-level="7"/>
      <text:h text:style-name="P125" text:outline-level="7">Határozati javaslatok</text:h>
      <text:p text:style-name="P126"/>
      <text:p text:style-name="P127">1./</text:p>
      <text:p text:style-name="P128"><text:span text:style-name="T129">A Képviselő-testület úgy dönt, hogy a Budapest Főváros II. Kerületi Önkormányzat 2023. évi költségvetéséről szóló 6/2023.(II.28.) önkormányzati rendelet 18. sz. táblában új soron „</text:span><text:span text:style-name="T130">Burkolatok<text:s/></text:span><text:span text:style-name="T131">javítása, kátyúzási munkák 2024</text:span><text:span text:style-name="T132">” jogcímen nettó 100 000 EFt + áfa összeg rögzítésre kerüljön.<text:s/></text:span></text:p>
      <text:p text:style-name="P133"/>
      <text:p text:style-name="P134"><text:span text:style-name="T135">Felelős:</text:span><text:span text:style-name="T136"><text:s/>  <text:s text:c="4"/>polgármester</text:span></text:p>
      <text:p text:style-name="P137"><text:span text:style-name="T138">Határidő</text:span><text:span text:style-name="T139">: <text:s text:c="2"/>előirányzat módosításra 15 nap,<text:s/></text:span></text:p>
      <text:p text:style-name="P140"><text:s text:c="14"/>rendelet módosításra legkésőbb 2023. december 31.</text:p>
      <text:p text:style-name="P141"/>
      <text:p text:style-name="P142"/>
      <text:p text:style-name="P143">A határozati javaslat<text:s/>elfogadása minősített többségű szavazati arányt igényel.</text:p>
      <text:p text:style-name="P144"/>
      <text:p text:style-name="P145"/>
      <text:p text:style-name="P146"/>
      <text:p text:style-name="P147"/>
      <text:p text:style-name="P148"/>
      <text:soft-page-break/>
      <text:p text:style-name="P149">2./</text:p>
      <text:p text:style-name="P150"><text:span text:style-name="T151">A Képviselő-testület úgy dönt, hogy a Budapest Főváros II. Kerületi Önkormányzat 2023. évi költségvetéséről szóló 6/2023.(II.28.) önkormányzati rendelet 18. sz. táblában új soron „</text:span><text:span text:style-name="T152">Parkfenntartási munkák 2024</text:span><text:span text:style-name="T153">” jogcímen nettó 250 000 EFt + áfa összeg rögzítésre kerüljön.<text:s/></text:span></text:p>
      <text:p text:style-name="P154"/>
      <text:p text:style-name="P155"><text:span text:style-name="T156">Felelős:</text:span><text:span text:style-name="T157"><text:s/>  <text:s text:c="4"/>polgármester</text:span></text:p>
      <text:p text:style-name="P158"><text:span text:style-name="T159">Határidő</text:span><text:span text:style-name="T160">: <text:s text:c="2"/>előirányzat módosításra 15 nap,<text:s/></text:span></text:p>
      <text:p text:style-name="P161"><text:s text:c="14"/>rendelet módosításra legkésőbb 2023. december 31.</text:p>
      <text:p text:style-name="P162"/>
      <text:p text:style-name="P163">A határozati javaslat<text:s/>elfogadása minősített többségű szavazati arányt igényel.</text:p>
      <text:p text:style-name="P164"/>
      <text:p text:style-name="P165"/>
      <text:p text:style-name="P166">Budapest, 2023. október 17.</text:p>
      <text:p text:style-name="P167"/>
      <text:p text:style-name="P168"/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 text:c="3"/>dr. Varga Előd Bendegúz<text:s/></text:span>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Silye Tamás</dc:creator>
    <meta:creation-date>2023-10-11T09:52:00Z</meta:creation-date>
    <dc:date>2023-10-17T19:10:00Z</dc:date>
    <meta:print-date>2022-09-15T10:42:00Z</meta:print-date>
    <meta:template xlink:href="Normal" xlink:type="simple"/>
    <meta:editing-cycles>7</meta:editing-cycles>
    <meta:editing-duration>PT960S</meta:editing-duration>
    <meta:document-statistic meta:page-count="3" meta:paragraph-count="7" meta:word-count="459" meta:character-count="3622" meta:row-count="26" meta:non-whitespace-character-count="3170"/>
  </office:meta>
</office:document-meta>
</file>