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Élőfej" style:master-page-name="MPF0" style:family="paragraph">
      <style:paragraph-properties fo:break-before="page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" style:parent-style-name="Normál" style:family="paragraph">
      <style:text-properties style:font-name="Times New Roman" style:font-name-complex="Times New Roman" fo:font-size="12pt" style:font-size-asian="12pt" style:font-size-complex="12pt"/>
    </style:style>
    <style:style style:name="P6" style:parent-style-name="Normál" style:family="paragraph">
      <style:paragraph-properties fo:margin-left="2.4583in" fo:text-indent="0.4916in">
        <style:tab-stops/>
      </style:paragraph-properties>
    </style:style>
    <style:style style:name="T7" style:parent-style-name="Bekezdésalapbetűtípusa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8" style:parent-style-name="Normál" style:family="paragraph">
      <style:paragraph-properties fo:margin-left="4.2333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1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" style:parent-style-name="Normál" style:family="paragraph">
      <style:paragraph-properties fo:text-align="center"/>
    </style:style>
    <style:style style:name="T1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Normál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Normál" style:family="paragraph">
      <style:paragraph-properties fo:text-align="center"/>
    </style:style>
    <style:style style:name="T1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0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1" style:parent-style-name="Normál" style:family="paragraph">
      <style:paragraph-properties fo:text-align="justify" fo:margin-left="0.9847in" fo:text-indent="-0.9847in">
        <style:tab-stops/>
      </style:paragraph-properties>
    </style:style>
    <style:style style:name="T2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4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5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6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7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0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1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2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33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3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Bekezdésalapbetűtípusa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37" style:parent-style-name="Normál" style:family="paragraph">
      <style:paragraph-properties fo:keep-with-next="always" fo:margin-left="0.4916in" fo:text-indent="0.4916in">
        <style:tab-stops/>
      </style:paragraph-properties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38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9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0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1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42" style:parent-style-name="Normál" style:family="paragraph">
      <style:paragraph-properties fo:keep-with-next="always"/>
    </style:style>
    <style:style style:name="T4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4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T45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46" style:parent-style-name="Normál" style:family="paragraph">
      <style:paragraph-properties fo:keep-with-next="always" fo:margin-left="0.4916in" fo:text-indent="0.4916in">
        <style:tab-stops/>
      </style:paragraph-properties>
    </style:style>
    <style:style style:name="T47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 style:language-asian="ar" style:country-asian="SA"/>
    </style:style>
    <style:style style:name="P48" style:parent-style-name="Normál" style:family="paragraph">
      <style:paragraph-properties fo:text-align="justify"/>
    </style:style>
    <style:style style:name="T49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50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51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52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P53" style:parent-style-name="Normál" style:family="paragraph">
      <style:paragraph-properties fo:keep-with-next="always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/>
    </style:style>
    <style:style style:name="P54" style:parent-style-name="Normál" style:family="paragraph">
      <style:paragraph-properties fo:text-align="justify"/>
    </style:style>
    <style:style style:name="T5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5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5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ar" style:country-asian="SA"/>
    </style:style>
    <style:style style:name="T58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59" style:parent-style-name="Normál" style:family="paragraph">
      <style:paragraph-properties fo:text-align="justify"/>
    </style:style>
    <style:style style:name="T60" style:parent-style-name="Bekezdésalapbetűtípusa" style:family="text">
      <style:text-properties style:font-name="Times New Roman" style:font-name-asian="Microsoft YaHei" style:font-name-complex="Times New Roman" fo:font-size="12pt" style:font-size-asian="12pt" style:font-size-complex="12pt" style:language-asian="ar" style:country-asian="SA"/>
    </style:style>
    <style:style style:name="T61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2" style:parent-style-name="Normál" style:family="paragraph">
      <style:paragraph-properties fo:text-align="justify"/>
    </style:style>
    <style:style style:name="T63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T64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5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6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7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 style:language-asian="ar" style:country-asian="SA"/>
    </style:style>
    <style:style style:name="P68" style:parent-style-name="Normál" style:family="paragraph">
      <style:paragraph-properties fo:text-align="justify" fo:margin-left="0.4923in" fo:text-indent="0.4923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9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0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1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2" style:parent-style-name="Normál" style:family="paragraph">
      <style:paragraph-properties fo:text-align="justify"/>
    </style:style>
    <style:style style:name="T7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4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6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7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8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9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8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82" style:parent-style-name="Normál" style:family="paragraph">
      <style:paragraph-properties fo:break-before="page" fo:text-align="justify"/>
    </style:style>
    <style:style style:name="T83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4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5" style:parent-style-name="Default" style:family="paragraph">
      <style:paragraph-properties fo:text-align="justify"/>
    </style:style>
    <style:style style:name="T86" style:parent-style-name="Bekezdésalapbetűtípusa" style:family="text">
      <style:text-properties style:use-window-font-color="true"/>
    </style:style>
    <style:style style:name="T87" style:parent-style-name="Bekezdésalapbetűtípusa" style:family="text">
      <style:text-properties style:font-weight-complex="bold" style:use-window-font-color="true"/>
    </style:style>
    <style:style style:name="T88" style:parent-style-name="Bekezdésalapbetűtípusa" style:family="text">
      <style:text-properties style:use-window-font-color="true"/>
    </style:style>
    <style:style style:name="T89" style:parent-style-name="Bekezdésalapbetűtípusa" style:family="text">
      <style:text-properties style:font-weight-complex="bold" style:use-window-font-color="true"/>
    </style:style>
    <style:style style:name="T90" style:parent-style-name="Bekezdésalapbetűtípusa" style:family="text">
      <style:text-properties style:font-weight-complex="bold" style:use-window-font-color="true"/>
    </style:style>
    <style:style style:name="T91" style:parent-style-name="Bekezdésalapbetűtípusa" style:family="text">
      <style:text-properties style:use-window-font-color="true"/>
    </style:style>
    <style:style style:name="T92" style:parent-style-name="Bekezdésalapbetűtípusa" style:family="text">
      <style:text-properties style:font-weight-complex="bold" style:use-window-font-color="true"/>
    </style:style>
    <style:style style:name="T93" style:parent-style-name="Bekezdésalapbetűtípusa" style:family="text">
      <style:text-properties style:use-window-font-color="true"/>
    </style:style>
    <style:style style:name="T94" style:parent-style-name="Bekezdésalapbetűtípusa" style:family="text">
      <style:text-properties style:font-weight-complex="bold" fo:font-style="italic" style:font-style-asian="italic" style:use-window-font-color="true"/>
    </style:style>
    <style:style style:name="T95" style:parent-style-name="Bekezdésalapbetűtípusa" style:family="text">
      <style:text-properties style:font-weight-complex="bold" style:use-window-font-color="true"/>
    </style:style>
    <style:style style:name="T96" style:parent-style-name="Bekezdésalapbetűtípusa" style:family="text">
      <style:text-properties style:use-window-font-color="true"/>
    </style:style>
    <style:style style:name="T97" style:parent-style-name="Bekezdésalapbetűtípusa" style:family="text">
      <style:text-properties style:font-weight-complex="bold" style:use-window-font-color="true"/>
    </style:style>
    <style:style style:name="T98" style:parent-style-name="Bekezdésalapbetűtípusa" style:family="text">
      <style:text-properties style:use-window-font-color="true"/>
    </style:style>
    <style:style style:name="T99" style:parent-style-name="Bekezdésalapbetűtípusa" style:family="text">
      <style:text-properties style:use-window-font-color="true"/>
    </style:style>
    <style:style style:name="P100" style:parent-style-name="Default" style:family="paragraph">
      <style:paragraph-properties fo:text-align="justify"/>
    </style:style>
    <style:style style:name="T101" style:parent-style-name="Bekezdésalapbetűtípusa" style:family="text">
      <style:text-properties style:use-window-font-color="true"/>
    </style:style>
    <style:style style:name="T102" style:parent-style-name="Bekezdésalapbetűtípusa" style:family="text">
      <style:text-properties fo:font-weight="bold" style:font-weight-asian="bold" style:font-weight-complex="bold" style:use-window-font-color="true"/>
    </style:style>
    <style:style style:name="T103" style:parent-style-name="Bekezdésalapbetűtípusa" style:family="text">
      <style:text-properties style:use-window-font-color="true"/>
    </style:style>
    <style:style style:name="T104" style:parent-style-name="Bekezdésalapbetűtípusa" style:family="text">
      <style:text-properties style:use-window-font-color="true"/>
    </style:style>
    <style:style style:name="T105" style:parent-style-name="Bekezdésalapbetűtípusa" style:family="text">
      <style:text-properties fo:font-weight="bold" style:font-weight-asian="bold" style:font-weight-complex="bold" style:use-window-font-color="true"/>
    </style:style>
    <style:style style:name="T106" style:parent-style-name="Bekezdésalapbetűtípusa" style:family="text">
      <style:text-properties style:use-window-font-color="true"/>
    </style:style>
    <style:style style:name="T107" style:parent-style-name="Bekezdésalapbetűtípusa" style:family="text">
      <style:text-properties fo:font-weight="bold" style:font-weight-asian="bold" style:font-weight-complex="bold" style:use-window-font-color="true"/>
    </style:style>
    <style:style style:name="T108" style:parent-style-name="Bekezdésalapbetűtípusa" style:family="text">
      <style:text-properties style:use-window-font-color="true"/>
    </style:style>
    <style:style style:name="P109" style:parent-style-name="Default" style:family="paragraph">
      <style:paragraph-properties fo:text-align="justify"/>
      <style:text-properties style:use-window-font-color="true"/>
    </style:style>
    <style:style style:name="T11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2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1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Bekezdésalapbetűtípusa" style:family="text">
      <style:text-properties style:font-name="Times New Roman" style:font-name-asian="Times New Roman" style:font-name-complex="Times New Roman" fo:letter-spacing="-0.0006in" fo:font-size="12pt" style:font-size-asian="12pt" style:font-size-complex="12pt"/>
    </style:style>
    <style:style style:name="P115" style:parent-style-name="Szövegtörzs" style:family="paragraph">
      <style:text-properties style:font-name="Times New Roman" style:font-name-complex="Times New Roman" fo:font-size="12pt" style:font-size-asian="12pt" style:font-size-complex="12pt" fo:background-color="#FFFF00"/>
    </style:style>
    <style:style style:name="T11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20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21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22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3" style:parent-style-name="Normá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4" style:parent-style-name="Normál" style:family="paragraph">
      <style:paragraph-properties fo:text-align="justify" fo:margin-right="0.1763in"/>
      <style:text-properties style:font-name="Times New Roman" style:font-name-complex="Times New Roman" fo:font-size="12pt" style:font-size-asian="12pt" style:font-size-complex="12pt"/>
    </style:style>
    <style:style style:name="P125" style:parent-style-name="Címsor7" style:family="paragraph">
      <style:text-properties style:font-name="Times New Roman" style:font-name-complex="Times New Roman" fo:font-size="12pt" style:font-size-asian="12pt" style:font-size-complex="12pt"/>
    </style:style>
    <style:style style:name="P126" style:parent-style-name="Normál" style:family="paragraph">
      <style:paragraph-properties fo:text-align="justify" fo:margin-right="0.1763in"/>
      <style:text-properties style:font-name="Times New Roman" style:font-name-complex="Times New Roman" fo:font-size="12pt" style:font-size-asian="12pt" style:font-size-complex="12pt"/>
    </style:style>
    <style:style style:name="P127" style:parent-style-name="Normál" style:family="paragraph">
      <style:paragraph-properties fo:text-align="justify" fo:margin-right="0.0583in"/>
    </style:style>
    <style:style style:name="T12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30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1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2" style:parent-style-name="Bekezdésalapbetűtípusa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3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3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36" style:parent-style-name="Bekezdésalapbetűtípusa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3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38" style:parent-style-name="Bekezdésalapbetűtípusa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3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P140" style:parent-style-name="Normál" style:family="paragraph">
      <style:paragraph-properties fo:text-align="justify" fo:margin-left="0.25in" fo:margin-right="0.1763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1" style:parent-style-name="Normál" style:family="paragraph">
      <style:paragraph-properties fo:text-align="justify"/>
    </style:style>
    <style:style style:name="T14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43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4" style:parent-style-name="Normál" style:family="paragraph">
      <style:paragraph-properties fo:text-align="justify" fo:margin-right="0.1763in"/>
    </style:style>
    <style:style style:name="T145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en" style:country-asian="US"/>
    </style:style>
    <style:style style:name="T146" style:parent-style-name="Bekezdésalapbetűtípusa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7" style:parent-style-name="Normál" style:family="paragraph">
      <style:paragraph-properties fo:text-align="justify" fo:margin-left="0.25in" fo:margin-right="0.1763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48" style:parent-style-name="Normál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 style:language-asian="en" style:country-asian="US"/>
    </style:style>
    <style:style style:name="P149" style:parent-style-name="Normál" style:family="paragraph">
      <style:paragraph-properties fo:text-align="justify" fo:margin-left="0.25in" fo:margin-right="0.1763in">
        <style:tab-stops/>
      </style:paragraph-properties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150" style:parent-style-name="Normál" style:family="paragraph">
      <style:paragraph-properties fo:text-align="justify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" style:parent-style-name="Normál" style:family="paragraph">
      <style:paragraph-properties fo:text-align="justify" fo:margin-left="0.2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52" style:parent-style-name="Normál" style:family="paragraph">
      <style:paragraph-properties fo:text-align="justify" fo:margin-left="0.25in">
        <style:tab-stops/>
      </style:paragraph-properties>
    </style:style>
    <style:style style:name="T15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6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62" style:parent-style-name="Bekezdésalapbetűtípusa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3" style:parent-style-name="Normál" style:family="paragraph">
      <style:paragraph-properties fo:text-align="justify" fo:margin-left="0.25in">
        <style:tab-stops/>
      </style:paragraph-properties>
    </style:style>
    <style:style style:name="T164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66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68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69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0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1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  <style:style style:name="T173" style:parent-style-name="Bekezdésalapbetűtípusa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tab/><text:tab/><text:tab/><text:tab/><text:tab/><text:tab/><text:tab/><text:tab/><text:tab/><text:tab/>……(sz.) napirend</text:p>
      <text:p text:style-name="P5"/>
      <text:p text:style-name="P6"><text:span text:style-name="T7"><text:s text:c="11"/>Előterjesztve: Költségvetési Bizottsághoz,</text:span></text:p>
      <text:p text:style-name="P8">Pénzügyi és Vagyonnyilatkozatokat Ellenőrző Bizottsághoz</text:p>
      <text:p text:style-name="P9"/>
      <text:p text:style-name="P10"/>
      <text:p text:style-name="P11"/>
      <text:p text:style-name="P12"><text:span text:style-name="T13">E L Ő T E R J E S Z T É S</text:span></text:p>
      <text:p text:style-name="P14"/>
      <text:p text:style-name="P15"><text:span text:style-name="T16">a<text:s/></text:span><text:span text:style-name="T17">Képviselő-testület 2023. május</text:span><text:span text:style-name="T18"><text:s/></text:span><text:span text:style-name="T19">30-i rendes ülésére</text:span></text:p>
      <text:p text:style-name="P20"/>
      <text:p text:style-name="P21"><text:span text:style-name="T22">Tárgy:</text:span><text:span text:style-name="T23"><text:tab/>Javaslat a Budapest Főváros II. Kerületi Önkormányzat 2023. évi költségvetéséről szóló 6/2023.(II.28.) önkormányzati rendelet 18. sz. táblájának módosítására<text:s/>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h text:style-name="Címsor1" text:outline-level="1"><text:span text:style-name="T34">Készítette:</text:span><text:span text:style-name="T35"><text:tab/></text:span><text:span text:style-name="T36">……………………………</text:span></text:h>
      <text:p text:style-name="P37">Pecséri Rita</text:p>
      <text:p text:style-name="P38"><text:tab/><text:tab/>osztályvezető</text:p>
      <text:p text:style-name="P39"/>
      <text:p text:style-name="P40"/>
      <text:p text:style-name="P41"/>
      <text:p text:style-name="P42"><text:span text:style-name="T43">Egyeztetve:</text:span><text:span text:style-name="T44"><text:tab/></text:span><text:span text:style-name="T45">………………………………</text:span></text:p>
      <text:p text:style-name="P46"><text:span text:style-name="T47">Annus Béláné</text:span></text:p>
      <text:p text:style-name="P48"><text:span text:style-name="T49"><text:tab/></text:span><text:span text:style-name="T50"><text:tab/>gazdasági igazgató s.k.</text:span></text:p>
      <text:p text:style-name="P51"/>
      <text:p text:style-name="P52"/>
      <text:p text:style-name="P53"><text:tab/><text:tab/></text:p>
      <text:p text:style-name="P54"><text:span text:style-name="T55">Látta:</text:span><text:span text:style-name="T56"><text:tab/></text:span><text:span text:style-name="T57"><text:tab/></text:span><text:span text:style-name="T58">....................................................</text:span></text:p>
      <text:p text:style-name="P59"><text:span text:style-name="T60"><text:s text:c="23"/></text:span><text:span text:style-name="T61">dr. Szalai Tibor</text:span></text:p>
      <text:p text:style-name="P62"><text:span text:style-name="T63"><text:tab/></text:span><text:span text:style-name="T64"><text:tab/>jegyző</text:span></text:p>
      <text:p text:style-name="P65"/>
      <text:p text:style-name="P66"/>
      <text:p text:style-name="P67"/>
      <text:p text:style-name="P68">…………………………...</text:p>
      <text:p text:style-name="P69"><text:tab/><text:tab/>dr. Silye Tamás</text:p>
      <text:p text:style-name="P70"><text:tab/><text:tab/>jegyzői<text:s/>igazgató</text:p>
      <text:p text:style-name="P71"/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A napirend tárgyalása zárt</text:span><text:s/><text:span text:style-name="T81">ülést nem igényel.</text:span></text:p>
      <text:soft-page-break/>
      <text:p text:style-name="P82"><text:span text:style-name="T83">Tisztelt Képviselő-testület!</text:span></text:p>
      <text:p text:style-name="P84"/>
      <text:p text:style-name="P85"><text:span text:style-name="T86">A Budapest Főváros II. Kerületi Önkormányzat, mint kedvezményezett<text:s/></text:span><text:span text:style-name="T87">Támogatási Szerződést kötött<text:s/></text:span><text:span text:style-name="T88">a<text:s/></text:span><text:span text:style-name="T89">Helyreállítási és Ellenállóképességi Eszköz keretén belül a Minis</text:span><text:span text:style-name="T90">zterelnökség - Nemzeti Hatóság -<text:s/></text:span><text:span text:style-name="T91">mint támogató képviseletében eljáró<text:s/></text:span><text:span text:style-name="T92">Magyar Államkincstár</text:span><text:span text:style-name="T93">ral,<text:s/></text:span><text:span text:style-name="T94">„Bölcsődei férőhelyek létrehozása Budapest II. kerületében”</text:span><text:span text:style-name="T95"><text:s/></text:span><text:span text:style-name="T96">című és<text:s/></text:span><text:span text:style-name="T97">RRF-1.1.2-21-2022-00053<text:s/></text:span><text:span text:style-name="T98">azonosító számú, projekt elszámolható költségeinek a HEE forrásból és<text:s/></text:span><text:span text:style-name="T99">hazai központi költségvetési előirányzatból vissza nem térítendő támogatás formájában történő finanszírozása.</text:span></text:p>
      <text:p text:style-name="P100"><text:span text:style-name="T101">A projekt támogatási összege<text:s/></text:span><text:span text:style-name="T102">447 739 680.- Ft</text:span><text:span text:style-name="T103">, melyet a XIX. Gazdaság-újraindítási Alap Uniós Fejlesztési fejezet 3. Központi Kezelésű előirányzat</text:span><text:span text:style-name="T104">ok, 10. Nemzeti Helyreállítási Alap előirányzat biztosítja. A támogatási összeg<text:s/></text:span><text:span text:style-name="T105">Európai Unió felé elszámolandó forrásrésze 352 550 929.- Ft</text:span><text:span text:style-name="T106"><text:s/></text:span><text:span text:style-name="T107">az Európai Unió felé nem elszámolható, hazai forrásrész 95 188 751.- Ft</text:span><text:span text:style-name="T108">.</text:span></text:p>
      <text:p text:style-name="P109"/>
      <text:p text:style-name="Szövegtörzs"><text:span text:style-name="T110">A „</text:span><text:span text:style-name="T111">Bölcsődei férőhelyek kialakítása Bp.<text:s/></text:span><text:span text:style-name="T112">II. kerületben”<text:s/></text:span><text:span text:style-name="T113">tárgyú elnyert pályázati forrás felhasználási határideje<text:s/></text:span><text:span text:style-name="T114">2024. december 31.<text:s/></text:span></text:p>
      <text:p text:style-name="P115"/>
      <text:p text:style-name="Szövegtörzs"><text:span text:style-name="T116">A 2022. évben 40.500.000 Ft támogatási forrás került kifizetésre. A pályázati konstrukció előírásai miatt az előleg lehívására éves megbontással van lehetőség. A<text:s/></text:span><text:span text:style-name="T117">közbeszerzési eljárás megindításához, valamint a keretében létrejövő kivitelezési szerződés megkötéséhez, illetve a szükséges eszközök beszerzéséhez, valamint a pályázat kapcsán felmerülő további költségekhez szükséges a fedezet biztosítása. <text:s/>A 2023. évben</text:span><text:span text:style-name="T118"><text:s/>keletkező feladatok elvégzéséhez, a költségek kifizetéséhez rendelkezünk nettó 199.819.000.- Ft saját forrással, azonban a projekt teljes körű megvalósításához, valamint a projekt optimális ütemezése miatt a 2024. évre a költségvetéséről szóló önkormányza</text:span><text:span text:style-name="T119">ti rendelet 18. sz. táblájában szükséges rögzíteni a 407.239.680.-</text:span><text:span text:style-name="T120"><text:s/>Ft összeget, a szerződések megkötéséhez szolgáló fedezet miatt. A fennmaradó pályázati forrás folyósítását követően a pályázati forrással megegyező összeg az Önkormányzat főszámlájára vissz</text:span><text:span text:style-name="T121">avezetésre kerül.<text:s/></text:span></text:p>
      <text:p text:style-name="P122"/>
      <text:p text:style-name="P123">Kérem a Tisztelt Képviselő-testületet, hogy az előterjesztés tárgyát képező költségvetési tábla módosításáról szóló határozati javaslatot elfogadni szíveskedjen.</text:p>
      <text:p text:style-name="P124"/>
      <text:h text:style-name="P125" text:outline-level="7">Határozati javaslat</text:h>
      <text:p text:style-name="P126"/>
      <text:p text:style-name="P127"><text:span text:style-name="T128">A Képviselő-testület úgy dönt, hogy kötelezettséget<text:s/></text:span><text:span text:style-name="T129">vállal, hogy a bölcsődei férőhelyek kialakításához az Önkormányzat 2024. évi költségvetésében</text:span><text:span text:style-name="T130"><text:s/></text:span><text:span text:style-name="T131">407.239.680.- Ft-ot biztosít,<text:s/></text:span><text:span text:style-name="T132">és ezt a</text:span><text:span text:style-name="T133"><text:s/></text:span><text:span text:style-name="T134">Budapest Főváros II. Kerületi Önkormányzat 2023. évi költségvetéséről szóló 6/2023.(II.28.) önkormányzati rendelet 18. sz.<text:s/></text:span><text:span text:style-name="T135">tábla „</text:span><text:span text:style-name="T136">Bölcsődei férőhelyek kialakítása Bp. II. kerületben</text:span><text:span text:style-name="T137">” új jogcímen<text:s/></text:span><text:span text:style-name="T138">szerepelteti</text:span><text:span text:style-name="T139">.<text:s/></text:span></text:p>
      <text:p text:style-name="P140"/>
      <text:p text:style-name="P141"><text:span text:style-name="T142">Felelős:</text:span><text:span text:style-name="T143"><text:s/>  <text:s text:c="4"/>polgármester</text:span></text:p>
      <text:p text:style-name="P144"><text:span text:style-name="T145">Határidő</text:span><text:span text:style-name="T146">: <text:s text:c="3"/>a 2023. évi költségvetési rendelet soron következő módosítása</text:span></text:p>
      <text:p text:style-name="P147"/>
      <text:p text:style-name="P148">A határozati javaslat elfogadása minősített többségű szavazati<text:s/>arányt igényel.</text:p>
      <text:p text:style-name="P149"/>
      <text:p text:style-name="P150">Budapest, 2023. május 25.</text:p>
      <text:p text:style-name="P151"/>
      <text:p text:style-name="P152"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s text:c="3"/>dr. Varga Előd Bendegúz<text:s/></text:span></text:p>
      <text:p text:style-name="P163"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text:s text:c="2"/>alpolgármester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justify"/>
      <style:text-properties fo:font-weight="bold" style:font-weight-asian="bold" fo:hyphenate="false"/>
    </style:style>
    <style:style style:name="Címsor7" style:display-name="Címsor 7" style:family="paragraph" style:parent-style-name="Normál" style:next-style-name="Normál" style:default-outline-level="7">
      <style:paragraph-properties fo:keep-with-next="always" fo:text-align="center"/>
      <style:text-properties fo:font-weight="bold" style:font-weight-asian="bold" fo:hyphenate="false"/>
    </style:style>
    <style:style style:name="Normál" style:display-name="Normál" style:family="paragraph">
      <style:paragraph-properties fo:margin-bottom="0in"/>
      <style:text-properties style:font-name="Arial" style:font-name-asian="Arial" style:font-name-complex="Arial" fo:font-size="13pt" style:font-size-asian="13pt" style:font-size-complex="10pt" style:language-asian="zh" style:country-asian="CN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Arial" style:font-name-asian="Arial" style:font-name-complex="Arial" fo:font-weight="bold" style:font-weight-asian="bold" fo:font-size="13pt" style:font-size-asian="13pt" style:font-size-complex="10pt" style:language-asian="zh" style:country-asian="CN"/>
    </style:style>
    <style:style style:name="Címsor7Char" style:display-name="Címsor 7 Char" style:family="text" style:parent-style-name="Bekezdésalapbetűtípusa">
      <style:text-properties style:font-name="Arial" style:font-name-asian="Arial" style:font-name-complex="Arial" fo:font-weight="bold" style:font-weight-asian="bold" fo:font-size="13pt" style:font-size-asian="13pt" style:font-size-complex="10pt" style:language-asian="zh" style:country-asian="CN"/>
    </style:style>
    <style:style style:name="Szövegtörzs" style:display-name="Szövegtörzs" style:family="paragraph" style:parent-style-name="Normál">
      <style:paragraph-properties fo:text-align="justify"/>
      <style:text-properties fo:hyphenate="false"/>
    </style:style>
    <style:style style:name="SzövegtörzsChar" style:display-name="Szövegtörzs Char" style:family="text" style:parent-style-name="Bekezdésalapbetűtípusa">
      <style:text-properties style:font-name="Arial" style:font-name-asian="Arial" style:font-name-complex="Arial" fo:font-size="13pt" style:font-size-asian="13pt" style:font-size-complex="10pt" style:language-asian="zh" style:country-asian="CN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fejChar" style:display-name="Élőfej Char" style:family="text" style:parent-style-name="Bekezdésalapbetűtípusa">
      <style:text-properties style:font-name="Arial" style:font-name-asian="Arial" style:font-name-complex="Arial" fo:font-size="13pt" style:font-size-asian="13pt" style:font-size-complex="10pt" style:language-asian="zh" style:country-asian="CN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ÉlőlábChar" style:display-name="Élőláb Char" style:family="text" style:parent-style-name="Bekezdésalapbetűtípusa">
      <style:text-properties style:font-name="Arial" style:font-name-asian="Arial" style:font-name-complex="Arial" fo:font-size="13pt" style:font-size-asian="13pt" style:font-size-complex="10pt" style:language-asian="zh" style:country-asian="CN"/>
    </style:style>
    <style:style style:name="Buborékszöveg" style:display-name="Buborékszöveg" style:family="paragraph" style:parent-style-name="Normál">
      <style:text-properties style:font-name="Segoe UI" style:font-name-complex="Segoe UI" fo:font-size="9pt" style:font-size-asian="9pt" style:font-size-complex="9pt" fo:hyphenate="false"/>
    </style:style>
    <style:style style:name="BuborékszövegChar" style:display-name="Buborékszöveg Char" style:family="text" style:parent-style-name="Bekezdésalapbetűtípusa">
      <style:text-properties style:font-name="Segoe UI" style:font-name-asian="Arial" style:font-name-complex="Segoe UI" fo:font-size="9pt" style:font-size-asian="9pt" style:font-size-complex="9pt" style:language-asian="zh" style:country-asian="CN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055in" fo:margin-bottom="0.4923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4131in"/>
      </style:footer-style>
    </style:page-layout>
    <style:style style:name="P2" style:parent-style-name="Élőláb" style:family="paragraph">
      <style:paragraph-properties fo:text-align="center"/>
    </style:style>
    <style:style style:name="T3" style:parent-style-name="Bekezdésalapbetűtípusa" style:family="text">
      <style:text-properties style:font-name="Times New Roman" style:font-name-complex="Times New Roman" fo:font-size="11pt" style:font-size-asian="11pt" style:font-size-complex="11pt"/>
    </style:style>
    <style:style style:name="P4" style:parent-style-name="Élőláb" style:family="paragraph">
      <style:text-properties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udolfné Romváry Noémi</meta:initial-creator>
    <dc:creator>dr. Mayerné dr. Vágó Eszter</dc:creator>
    <meta:creation-date>2023-05-25T11:05:00Z</meta:creation-date>
    <dc:date>2023-05-25T13:30:00Z</dc:date>
    <meta:print-date>2023-05-25T13:08:00Z</meta:print-date>
    <meta:template xlink:href="Normal" xlink:type="simple"/>
    <meta:editing-cycles>38</meta:editing-cycles>
    <meta:editing-duration>PT6780S</meta:editing-duration>
    <meta:document-statistic meta:page-count="2" meta:paragraph-count="7" meta:word-count="455" meta:character-count="3594" meta:row-count="26" meta:non-whitespace-character-count="3146"/>
  </office:meta>
</office:document-meta>
</file>