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szerűbekezdés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keep-with-next="always" fo:keep-together="always" fo:text-align="center" fo:margin-bottom="0in" fo:line-height="100%"/>
      <style:text-properties style:font-name="Times New Roman" fo:font-weight="bold" style:font-weight-asian="bold" fo:color="#272727" fo:font-size="12pt" style:font-size-asian="12pt" style:font-size-complex="12pt"/>
    </style:style>
    <style:style style:name="P7" style:parent-style-name="Normál" style:family="paragraph">
      <style:paragraph-properties fo:text-align="center" fo:margin-bottom="0in" fo:line-height="100%" fo:margin-right="-0.325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ál" style:family="paragraph">
      <style:paragraph-properties fo:margin-bottom="0in" fo:line-height="100%"/>
    </style:style>
    <style:style style:name="T1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P14" style:parent-style-name="Normál" style:family="paragraph">
      <style:paragraph-properties fo:margin-bottom="0in" fo:line-height="100%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margin-bottom="0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margin-bottom="0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Listaszerűbekezdés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1" style:parent-style-name="Listaszerűbekezdés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center" fo:margin-bottom="0in" fo:line-height="100%" fo:margin-left="0.25in">
        <style:tab-stops/>
      </style:paragraph-properties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" style:parent-style-name="Normá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bottom="0in" fo:line-height="100%">
        <style:tab-stops>
          <style:tab-stop style:type="left" style:position="2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bottom="0in" fo:line-height="100%">
        <style:tab-stops>
          <style:tab-stop style:type="left" style:position="2.25in"/>
        </style:tab-stops>
      </style:paragraph-properties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bottom="0in" fo:line-height="100%">
        <style:tab-stops>
          <style:tab-stop style:type="left" style:position="2.25in"/>
        </style:tab-stops>
      </style:paragraph-properties>
    </style:style>
    <style:style style:name="T3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ál" style:family="paragraph">
      <style:paragraph-properties fo:margin-bottom="0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ál" style:family="paragraph">
      <style:paragraph-properties fo:margin-bottom="0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Listaszerűbekezdés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lőterjesztés<text:s/>2. sz. melléklete</text:p>
      <text:p text:style-name="P2"/>
      <text:p text:style-name="P3"/>
      <text:p text:style-name="P4"/>
      <text:p text:style-name="P5">Budapest Főváros II. Kerületi Önkormányzat</text:p>
      <text:p text:style-name="P6">Pénzügyi és Vagyonnyilatkozatokat Ellenőrző Bizottságának</text:p>
      <text:p text:style-name="P7">6/2023. (II.14.) határozata</text:p>
      <text:p text:style-name="P8"/>
      <text:p text:style-name="P9">A Pénzügyi és<text:s/>Vagyonnyilatkozatokat Ellenőrző Bizottság a Budapest Főváros II. Kerületi Önkormányzat Szervezeti és Működési Szabályzatáról szóló 13/1992. (VII. 01.) rendelet 11. sz. melléklet 3.2.2) pontja alapján a Budapest Főváros II. Kerületi Önkormányzat 2023. évi költségvetési javaslatát általános vitára alkalmasnak tartja, a Képviselő-testületnek tárgyalását javasolja.</text:p>
      <text:p text:style-name="P10"/>
      <text:p text:style-name="P11"><text:span text:style-name="T12">Felelős:</text:span><text:span text:style-name="T13"><text:s/>bizottság elnöke</text:span></text:p>
      <text:p text:style-name="P14"><text:span text:style-name="T15">Határidő:<text:s/></text:span><text:span text:style-name="T16">2023. február 16-i testületi ülés</text:span><text:span text:style-name="T17"><text:s/></text:span></text:p>
      <text:p text:style-name="P18"/>
      <text:p text:style-name="P19">(négy bizottsági tag van jelen / négy igen / egyhangúan elfogadva)</text:p>
      <text:p text:style-name="P20"/>
      <text:p text:style-name="P21"/>
      <text:p text:style-name="P22">Budapest Főváros II. Kerületi Önkormányzat</text:p>
      <text:p text:style-name="P23"><text:span text:style-name="T24">Költségvetési Bizottság</text:span></text:p>
      <text:p text:style-name="P25">14/2023. (II.14.) határozata</text:p>
      <text:p text:style-name="P26"/>
      <text:p text:style-name="P27">A Költségvetési Bizottság a Budapest Főváros II. Kerületi Önkormányzat Szervezeti és Működési Szabályzatáról szóló 13/1992. (VII. 01.) rendelet 11. sz.<text:s/>melléklet 2.2.1) pontja alapján úgy dönt, hogy a Budapest Főváros II. Kerületi Önkormányzat 2023. évi költségvetési javaslatát általános vitára alkalmasnak tartja, a Képviselő-testületnek tárgyalását javasolja.</text:p>
      <text:p text:style-name="P28"/>
      <text:p text:style-name="P29"><text:span text:style-name="T30">Felelős:</text:span><text:span text:style-name="T31"><text:s/>bizottság elnöke</text:span></text:p>
      <text:p text:style-name="P32"><text:span text:style-name="T33">Határidő:<text:s/></text:span><text:span text:style-name="T34">2023. fe</text:span><text:span text:style-name="T35">bruár 16-i testületi ülés</text:span></text:p>
      <text:p text:style-name="P36"/>
      <text:p text:style-name="P37">(hét bizottsági tag van jelen / hét igen / egyhangúan elfogadva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Molnárné dr. Szabados Judit</dc:creator>
    <meta:creation-date>2023-02-22T12:25:00Z</meta:creation-date>
    <dc:date>2023-02-23T08:58:00Z</dc:date>
    <meta:template xlink:href="Normal" xlink:type="simple"/>
    <meta:editing-cycles>2</meta:editing-cycles>
    <meta:editing-duration>PT240S</meta:editing-duration>
    <meta:document-statistic meta:page-count="1" meta:paragraph-count="2" meta:word-count="162" meta:character-count="1281" meta:row-count="9" meta:non-whitespace-character-count="1121"/>
  </office:meta>
</office:document-meta>
</file>