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fej" style:master-page-name="MPF0" style:family="paragraph">
      <style:paragraph-properties fo:break-before="page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" style:family="paragraph">
      <style:paragraph-properties fo:text-align="center" fo:margin-left="2.4583in" fo:text-indent="0.4916in">
        <style:tab-stops>
          <style:tab-stop style:type="left" style:position="1.8729in"/>
        </style:tab-stops>
      </style:paragraph-properties>
    </style:style>
    <style:style style:name="T7" style:parent-style-name="Bekezdésalapbetűtípus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8" style:parent-style-name="Normál" style:family="paragraph">
      <style:paragraph-properties fo:margin-left="4.2333in">
        <style:tab-stops>
          <style:tab-stop style:type="left" style:position="0.0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ál" style:family="paragraph">
      <style:paragraph-properties fo:text-align="center"/>
    </style:style>
    <style:style style:name="T1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" style:family="paragraph">
      <style:paragraph-properties fo:text-align="center"/>
    </style:style>
    <style:style style:name="T1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" style:family="paragraph">
      <style:paragraph-properties fo:text-align="justify" fo:margin-left="0.9847in" fo:text-indent="-0.9847in">
        <style:tab-stops/>
      </style:paragraph-properties>
    </style:style>
    <style:style style:name="T2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7" style:parent-style-name="Normál" style:family="paragraph">
      <style:paragraph-properties fo:text-align="justify" fo:margin-left="0.9847in" fo:text-indent="-0.984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8" style:parent-style-name="Normál" style:family="paragraph">
      <style:paragraph-properties fo:text-align="justify" fo:margin-left="0.9847in" fo:text-indent="-0.984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5" style:parent-style-name="Normál" style:family="paragraph">
      <style:paragraph-properties fo:keep-with-next="always" fo:margin-left="0.4916in" fo:text-indent="0.49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3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9" style:parent-style-name="Normál" style:family="paragraph">
      <style:paragraph-properties fo:keep-with-next="always"/>
    </style:style>
    <style:style style:name="T4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2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43" style:parent-style-name="Normál" style:family="paragraph">
      <style:paragraph-properties fo:keep-with-next="always" fo:margin-left="0.4916in" fo:text-indent="0.4916in">
        <style:tab-stops/>
      </style:paragraph-properties>
    </style:style>
    <style:style style:name="T44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45" style:parent-style-name="Normál" style:family="paragraph">
      <style:paragraph-properties fo:text-align="justify"/>
    </style:style>
    <style:style style:name="T46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4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50" style:parent-style-name="Normál" style:family="paragraph">
      <style:paragraph-properties fo:keep-with-next="always"/>
    </style:style>
    <style:style style:name="T5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3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54" style:parent-style-name="Normál" style:family="paragraph">
      <style:paragraph-properties fo:text-align="justify"/>
    </style:style>
    <style:style style:name="T5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8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59" style:parent-style-name="Normál" style:family="paragraph">
      <style:paragraph-properties fo:text-align="justify"/>
    </style:style>
    <style:style style:name="T60" style:parent-style-name="Bekezdésalapbetűtípusa" style:family="text">
      <style:text-properties style:font-name="Times New Roman" style:font-name-asian="Microsoft YaHei" style:font-name-complex="Times New Roman" fo:font-size="12pt" style:font-size-asian="12pt" style:font-size-complex="12pt" style:language-asian="ar" style:country-asian="SA"/>
    </style:style>
    <style:style style:name="T61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64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5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7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8" style:parent-style-name="Normál" style:family="paragraph">
      <style:paragraph-properties fo:text-align="justify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ál" style:family="paragraph">
      <style:paragraph-properties fo:text-align="justify"/>
    </style:style>
    <style:style style:name="T7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Normál" style:family="paragraph">
      <style:paragraph-properties fo:text-align="justify"/>
    </style:style>
    <style:style style:name="T8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Normál" style:family="paragraph">
      <style:paragraph-properties fo:break-before="page" fo:text-align="justify"/>
    </style:style>
    <style:style style:name="T9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Normál" style:family="paragraph">
      <style:paragraph-properties fo:text-align="justify"/>
      <style:text-properties fo:hyphenate="true"/>
    </style:style>
    <style:style style:name="T98" style:parent-style-name="Bekezdésalapbetűtípusa" style:family="text">
      <style:text-properties style:font-name="Times New Roman" style:font-name-asian="Times New Roman" style:font-weight-complex="bold" style:font-style-complex="italic" fo:letter-spacing="-0.0034in" style:letter-kerning="true" fo:font-size="12pt" style:font-size-asian="12pt" style:font-size-complex="12pt" style:language-asian="hu" style:country-asian="HU"/>
    </style:style>
    <style:style style:name="T99" style:parent-style-name="Bekezdésalapbetűtípusa" style:family="text">
      <style:text-properties style:font-name="Times New Roman" fo:font-size="12pt" style:font-size-asian="12pt" style:font-size-complex="12pt"/>
    </style:style>
    <style:style style:name="T100" style:parent-style-name="Bekezdésalapbetűtípusa" style:family="text">
      <style:text-properties style:font-name="Times New Roman" fo:font-size="12pt" style:font-size-asian="12pt" style:font-size-complex="12pt"/>
    </style:style>
    <style:style style:name="P101" style:parent-style-name="Normál" style:family="paragraph">
      <style:paragraph-properties fo:text-align="justify"/>
    </style:style>
    <style:style style:name="T102" style:parent-style-name="Bekezdésalapbetűtípusa" style:family="text">
      <style:text-properties style:font-name="Times New Roman" fo:color="#404040" fo:font-size="12pt" style:font-size-asian="12pt" style:font-size-complex="12pt"/>
    </style:style>
    <style:style style:name="T103" style:parent-style-name="Bekezdésalapbetűtípusa" style:family="text">
      <style:text-properties style:font-name="Times New Roman" fo:font-weight="bold" style:font-weight-asian="bold" style:font-weight-complex="bold" fo:color="#404040" fo:font-size="12pt" style:font-size-asian="12pt" style:font-size-complex="12pt"/>
    </style:style>
    <style:style style:name="T104" style:parent-style-name="Bekezdésalapbetűtípusa" style:family="text">
      <style:text-properties style:font-name="Times New Roman" fo:color="#404040" fo:font-size="12pt" style:font-size-asian="12pt" style:font-size-complex="12pt"/>
    </style:style>
    <style:style style:name="T105" style:parent-style-name="Bekezdésalapbetűtípusa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6" style:parent-style-name="Bekezdésalapbetűtípusa" style:family="text">
      <style:text-properties style:font-name="Lucida Sans Unicode" style:font-name-asian="Calibri" style:font-name-complex="Lucida Sans Unicode" fo:font-style="italic" style:font-style-asian="italic" style:font-style-complex="italic" fo:font-size="10pt" style:font-size-asian="10pt"/>
    </style:style>
    <style:style style:name="T107" style:parent-style-name="Bekezdésalapbetűtípusa" style:family="text">
      <style:text-properties style:font-name="Times New Roman" fo:color="#404040" fo:font-size="12pt" style:font-size-asian="12pt" style:font-size-complex="12pt"/>
    </style:style>
    <style:style style:name="P108" style:parent-style-name="Normál" style:family="paragraph">
      <style:paragraph-properties fo:text-align="justify"/>
      <style:text-properties style:font-name="Times New Roman" fo:color="#404040" fo:font-size="12pt" style:font-size-asian="12pt" style:font-size-complex="12pt"/>
    </style:style>
    <style:style style:name="P109" style:parent-style-name="Normál" style:family="paragraph">
      <style:paragraph-properties fo:text-align="justify"/>
      <style:text-properties style:font-name="Times New Roman" fo:color="#404040" fo:font-size="12pt" style:font-size-asian="12pt" style:font-size-complex="12pt"/>
    </style:style>
    <style:style style:name="P110" style:parent-style-name="Normál" style:family="paragraph">
      <style:paragraph-properties fo:text-align="justify"/>
      <style:text-properties style:font-name="Times New Roman" fo:color="#404040" fo:font-size="12pt" style:font-size-asian="12pt" style:font-size-complex="12pt"/>
    </style:style>
    <style:style style:name="P111" style:parent-style-name="Normál" style:family="paragraph">
      <style:paragraph-properties fo:text-align="justify"/>
    </style:style>
    <style:style style:name="T112" style:parent-style-name="Bekezdésalapbetűtípusa" style:family="text">
      <style:text-properties style:font-name="Times New Roman" fo:color="#404040" fo:font-size="12pt" style:font-size-asian="12pt" style:font-size-complex="12pt"/>
    </style:style>
    <style:style style:name="T113" style:parent-style-name="Bekezdésalapbetűtípusa" style:family="text">
      <style:text-properties style:font-name="Times New Roman" fo:color="#404040" fo:font-size="12pt" style:font-size-asian="12pt" style:font-size-complex="12pt"/>
    </style:style>
    <style:style style:name="T114" style:parent-style-name="Bekezdésalapbetűtípusa" style:family="text">
      <style:text-properties style:font-name="Times New Roman" fo:font-style="italic" style:font-style-asian="italic" fo:color="#404040" fo:font-size="12pt" style:font-size-asian="12pt" style:font-size-complex="12pt"/>
    </style:style>
    <style:style style:name="T115" style:parent-style-name="Bekezdésalapbetűtípusa" style:family="text">
      <style:text-properties style:font-name="Times New Roman" fo:font-style="italic" style:font-style-asian="italic" fo:color="#404040" fo:font-size="12pt" style:font-size-asian="12pt" style:font-size-complex="12pt"/>
    </style:style>
    <style:style style:name="P116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ál" style:family="paragraph">
      <style:paragraph-properties fo:text-align="justify"/>
      <style:text-properties style:font-name="Times New Roman" style:font-name-asian="Times New Roman" style:font-weight-complex="bold" style:font-style-complex="italic" fo:letter-spacing="-0.0034in" style:letter-kerning="true" fo:font-size="12pt" style:font-size-asian="12pt" style:font-size-complex="12pt" style:language-asian="hu" style:country-asian="HU" fo:hyphenate="true"/>
    </style:style>
    <style:style style:name="P11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1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121" style:parent-style-name="Címsor7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ál" style:family="paragraph">
      <style:paragraph-properties fo:text-align="justify"/>
    </style:style>
    <style:style style:name="T12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Bekezdésalapbetűtípusa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Bekezdésalapbetűtípusa" style:family="text">
      <style:text-properties style:font-name="Times New Roman" style:font-name-complex="Times New Roman" fo:color="#404040" fo:font-size="12pt" style:font-size-asian="12pt" style:font-size-complex="12pt"/>
    </style:style>
    <style:style style:name="T129" style:parent-style-name="Bekezdésalapbetűtípusa" style:family="text">
      <style:text-properties style:font-name="Times New Roman" style:font-name-asian="Times New Roman" style:font-name-complex="Times New Roman" style:font-weight-complex="bold" style:font-style-complex="italic" fo:letter-spacing="-0.0034in" style:letter-kerning="true" fo:font-size="12pt" style:font-size-asian="12pt" style:font-size-complex="12pt" style:language-asian="hu" style:country-asian="HU"/>
    </style:style>
    <style:style style:name="T130" style:parent-style-name="Bekezdésalapbetűtípusa" style:family="text">
      <style:text-properties style:font-name="Times New Roman" style:font-name-complex="Times New Roman" fo:color="#404040" fo:font-size="12pt" style:font-size-asian="12pt" style:font-size-complex="12pt"/>
    </style:style>
    <style:style style:name="P131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32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3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5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8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9" style:parent-style-name="Normá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0" style:parent-style-name="Normál" style:family="paragraph">
      <style:paragraph-properties fo:text-align="justify" fo:margin-left="0.3937in" fo:margin-right="0.17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T1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………… sz. napirend</text:p>
      <text:p text:style-name="P5"/>
      <text:p text:style-name="P6"><text:span text:style-name="T7">Előterjesztve: Költségvetési Bizottsághoz,</text:span></text:p>
      <text:p text:style-name="P8">Pénzügyi és Vagyonnyilatkozatokat Ellenőrző Bizottsághoz</text:p>
      <text:p text:style-name="P9"/>
      <text:p text:style-name="P10"/>
      <text:p text:style-name="P11"/>
      <text:p text:style-name="P12"><text:span text:style-name="T13">E L Ő T E R J E S Z T É S</text:span></text:p>
      <text:p text:style-name="P14"/>
      <text:p text:style-name="P15"><text:span text:style-name="T16">a Képviselő-testület 2023</text:span><text:span text:style-name="T17">. február</text:span><text:span text:style-name="T18"><text:s/></text:span><text:span text:style-name="T19">16-i rendkívüli ülésére</text:span></text:p>
      <text:p text:style-name="P20"/>
      <text:p text:style-name="P21"><text:span text:style-name="T22">Tárgy:</text:span><text:span text:style-name="T23"><text:tab/>Javaslat a<text:s/></text:span><text:span text:style-name="T24">2023. évi költségvetés elfogadását megelőző szerződésmódosítás támogatás</text:span><text:span text:style-name="T25">ár</text:span><text:span text:style-name="T26">a, az ahhoz kapcsolódó költség biztosítása saját forrásból.</text:span></text:p>
      <text:p text:style-name="P27"/>
      <text:p text:style-name="P28"/>
      <text:p text:style-name="P29"/>
      <text:p text:style-name="P30"/>
      <text:p text:style-name="P31"/>
      <text:h text:style-name="Címsor1" text:outline-level="1"><text:span text:style-name="T32">Készítette:</text:span><text:span text:style-name="T33"><text:tab/></text:span><text:span text:style-name="T34">……………………………</text:span></text:h>
      <text:p text:style-name="P35">Pecséri Rita</text:p>
      <text:p text:style-name="P36"><text:tab/><text:tab/>osztályvezető</text:p>
      <text:p text:style-name="P37"/>
      <text:p text:style-name="P38"/>
      <text:p text:style-name="P39"><text:span text:style-name="T40">Egyeztetve:</text:span><text:span text:style-name="T41"><text:tab/></text:span><text:span text:style-name="T42">………………………………</text:span></text:p>
      <text:p text:style-name="P43"><text:span text:style-name="T44">Annus Béláné</text:span></text:p>
      <text:p text:style-name="P45"><text:span text:style-name="T46"><text:tab/></text:span><text:span text:style-name="T47"><text:tab/>gazdasági igazgató</text:span></text:p>
      <text:p text:style-name="P48"/>
      <text:p text:style-name="P49"/>
      <text:p text:style-name="P50"><text:span text:style-name="T51"><text:tab/></text:span><text:span text:style-name="T52"><text:tab/></text:span></text:p>
      <text:p text:style-name="P53"/>
      <text:p text:style-name="P54"><text:span text:style-name="T55">Látta:</text:span><text:span text:style-name="T56"><text:tab/></text:span><text:span text:style-name="T57"><text:tab/></text:span><text:span text:style-name="T58">....................................................</text:span></text:p>
      <text:p text:style-name="P59"><text:span text:style-name="T60"><text:s text:c="23"/></text:span><text:span text:style-name="T61">dr. Szalai Tibor</text:span></text:p>
      <text:p text:style-name="P62"><text:span text:style-name="T63"><text:tab/></text:span><text:span text:style-name="T64"><text:tab/>jegyző</text:span></text:p>
      <text:p text:style-name="P65"/>
      <text:p text:style-name="P66"/>
      <text:p text:style-name="P67"/>
      <text:p text:style-name="P68">…………………………...</text:p>
      <text:p text:style-name="P69"><text:tab/><text:tab/>dr. Silye Tamás</text:p>
      <text:p text:style-name="P70"><text:tab/><text:tab/>jegyzői igazgató</text:p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A napirend tárgyalása zárt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ülést<text:s/></text:span><text:span text:style-name="T92">nem</text:span><text:span text:style-name="T93"><text:s/>igényel.</text:span></text:p>
      <text:soft-page-break/>
      <text:p text:style-name="P94"><text:span text:style-name="T95">Tisztelt Képviselő-testület!</text:span></text:p>
      <text:p text:style-name="P96"/>
      <text:p text:style-name="P97"><text:span text:style-name="T98">A Budapest Főváros II. Kerületi Önkormányzat<text:s/></text:span><text:span text:style-name="T99">a Kapás utcai rendelőintézet felújítását az EMMI támogatása által, az Egészséges Budapest Program keretében megvalósuló, a 2021. november 23-án kötött IV/</text:span><text:span text:style-name="T100">97/2022/EBPFO Támogatási Szerződés alapján végzi. A korszerűsítés építési beruházást (a Kapás utcai épület I. ütemben történő felújítását) és orvosi eszközök beszerzését tartalmazza.</text:span></text:p>
      <text:p text:style-name="P101"><text:span text:style-name="T102">A</text:span><text:span text:style-name="T103"><text:s/>Budapest Főváros II. kerületi Önkormányzat,<text:s/></text:span><text:span text:style-name="T104">mint ajánlatkérő által<text:s/></text:span><text:span text:style-name="T105">„Kivitelezési szerződés alapján a Kapás utcai rendelőintézet korszerűsítési munkálatainak elvégzése”</text:span><text:span text:style-name="T106"><text:s/></text:span><text:span text:style-name="T107">tárgyban lefolytatott közbeszerzési eljárásban a legkedvezőbb ajánlat nettó 258.999. 507.- forint volt.<text:s/></text:span></text:p>
      <text:p text:style-name="P108">A kivitelezés közben felmerült költség összegét (az új beszerzésű röntgengépek elhelyezéséhez szükséges helyiségek átalakítása, többlet energia igénye, a kivitelezés időtartama alatt meghibásodott lift cseréje) az ajánlati ár nem tartalmazta és az támogatási forrásból már nem biztosítható, így önkormányzati saját forrás biztosítása szükséges.</text:p>
      <text:p text:style-name="P109">A 2023. évi költségvetési rendelet tervezet 15-ös tábla I.B. 12/a sorában szereplő 281.038.000.- forintból biztosítható a szükséges bruttó 82.848.635.- forint.</text:p>
      <text:p text:style-name="P110"/>
      <text:p text:style-name="P111"><text:span text:style-name="T112">Az átmeneti gazdálkodásról, az intézmények és feladatok<text:s/></text:span><text:span text:style-name="T113">átmeneti finanszírozásáról szóló 33/2022.(XI.25.) önkormányzati rendelet 4. § (1) bekezdése szerint „</text:span><text:span text:style-name="T114">a Képviselő-testület minősített többséggel meghozott döntései alapján a tárgyévi költségvetésben tervezendő - és a döntéshez a végrehajtási felhatalmazást<text:s/></text:span><text:span text:style-name="T115">biztosító - feladatok előirányzatai terhére lehet kötelezettséget vállalni, valamint kiadásokat teljesíteni”.</text:span></text:p>
      <text:p text:style-name="P116"/>
      <text:p text:style-name="P117">Tekintettel arra a törekvésre, hogy a folyamatban lévő munkálatok mielőbb befejeződjenek, kérjük a Tisztelt Képviselő-testületet hogy a megnövekedett beszerzési árhoz a különbözetet, a 2023. évi költségvetésből előre, a költségvetés elfogadása előtt biztosítsa, hogy a kivitelezésre irányuló szerződést minél előbb módosítani tudjuk, a munkák előrehaladásának érdekében.<text:s/></text:p>
      <text:p text:style-name="P118"/>
      <text:p text:style-name="P119">Kérem a Tisztelt Képviselő-testületet, hogy az előterjesztés tárgyát képező forrás felhasználását engedélyezze, a forrás biztosításáról szóló határozati javaslatot elfogadni szíveskedjen.</text:p>
      <text:p text:style-name="P120"/>
      <text:h text:style-name="P121" text:outline-level="7">Határozati javaslat<text:s/></text:h>
      <text:p text:style-name="Normál"/>
      <text:p text:style-name="P122"><text:span text:style-name="T123">A Képviselő-testület úgy dönt, hogy az EBP keretében megvalósuló, a 2021. n</text:span><text:span text:style-name="T124">ovember 23-án kötött IV/97/2022/EBPFO Támogatási Szerződés alapján<text:s/></text:span><text:span text:style-name="T125">„Kivitelezési szerződés alapján a Kapás utcai rendelőintézet korszerűsítési munkálatainak elvégzése”<text:s/></text:span><text:span text:style-name="T126">tárgyban megvalósuló kivitelezés szerződésének módosításához szükséges fedezetet, a brut</text:span><text:span text:style-name="T127">tó 82.848.635.- forintot<text:s/></text:span><text:span text:style-name="T128">a 2023. évi költségvetési rendelet tervezet 15-ös tábla I.B.12/a sorában szereplő 281.038.000.- forintból a<text:s/></text:span><text:span text:style-name="T129">2023. évi költségvetésből előre, a költségvetés elfogadása előtt<text:s/></text:span><text:span text:style-name="T130">biztosítja.</text:span></text:p>
      <text:p text:style-name="P131"/>
      <text:p text:style-name="Normál"><text:span text:style-name="T132">Felelős:</text:span><text:span text:style-name="T133">   polgármester<text:s/></text:span></text:p>
      <text:p text:style-name="Normál"><text:span text:style-name="T134">Határidő:</text:span><text:span text:style-name="T135"><text:s/>elfogadást</text:span><text:span text:style-name="T136"><text:s/>követően azonnal</text:span></text:p>
      <text:p text:style-name="P137"/>
      <text:p text:style-name="P138"/>
      <text:p text:style-name="P139">A határozati javaslat elfogadása minősített többségű szavazást igényel.</text:p>
      <text:p text:style-name="P140"/>
      <text:p text:style-name="P141">Budapest, 2023. február 13.</text:p>
      <text:p text:style-name="P142"/>
      <text:p text:style-name="P143"/>
      <text:p text:style-name="P144"><text:tab/><text:tab/><text:tab/><text:tab/><text:tab/><text:tab/><text:tab/><text:tab/><text:tab/><text:s text:c="3"/>dr. Varga Előd Bendegúz<text:s/></text:p>
      <text:p text:style-name="Normál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2"/>alpolgármest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justify"/>
      <style:text-properties fo:font-weight="bold" style:font-weight-asian="bold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text-align="center"/>
      <style:text-properties fo:font-weight="bold" style:font-weight-asian="bold" fo:hyphenate="false"/>
    </style:style>
    <style:style style:name="Normál" style:display-name="Normál" style:family="paragraph">
      <style:paragraph-properties fo:margin-bottom="0in"/>
      <style:text-properties style:font-name="Arial" style:font-name-asian="Arial" style:font-name-complex="Arial" fo:font-size="13pt" style:font-size-asian="13pt" style:font-size-complex="10pt" style:language-asian="zh" style:country-asian="CN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Címsor7Char" style:display-name="Címsor 7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Szövegtörzs" style:display-name="Szövegtörzs" style:family="paragraph" style:parent-style-name="Normál">
      <style:paragraph-properties fo:text-align="justify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Arial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Élőláb" style:family="paragraph">
      <style:paragraph-properties fo:text-align="center"/>
    </style:style>
    <style:style style:name="T3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Élőláb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né Romváry Noémi</meta:initial-creator>
    <dc:creator>Silye Tamás</dc:creator>
    <meta:creation-date>2023-02-13T09:58:00Z</meta:creation-date>
    <dc:date>2023-02-13T10:25:00Z</dc:date>
    <meta:print-date>2023-02-13T09:42:00Z</meta:print-date>
    <meta:template xlink:href="Normal" xlink:type="simple"/>
    <meta:editing-cycles>4</meta:editing-cycles>
    <meta:editing-duration>PT420S</meta:editing-duration>
    <meta:document-statistic meta:page-count="2" meta:paragraph-count="7" meta:word-count="468" meta:character-count="3693" meta:row-count="26" meta:non-whitespace-character-count="3232"/>
  </office:meta>
</office:document-meta>
</file>