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F0" style:family="paragraph">
      <style:paragraph-properties fo:break-before="page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margin-left="2.4583in" fo:text-indent="0.4916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9" style:parent-style-name="Normál" style:family="paragraph">
      <style:paragraph-properties fo:margin-left="4.2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ál" style:family="paragraph">
      <style:paragraph-properties fo:text-align="center"/>
    </style:style>
    <style:style style:name="T1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ál" style:family="paragraph">
      <style:paragraph-properties fo:text-align="center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" style:family="paragraph">
      <style:paragraph-properties fo:text-align="justify" fo:margin-left="0.9847in" fo:text-indent="-0.9847in">
        <style:tab-stops/>
      </style:paragraph-properties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4" style:parent-style-name="Normál" style:family="paragraph">
      <style:paragraph-properties fo:keep-with-next="always" fo:margin-left="0.4916in" fo:text-inden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9" style:parent-style-name="Normál" style:family="paragraph">
      <style:paragraph-properties fo:keep-with-next="always"/>
    </style:style>
    <style:style style:name="T5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53" style:parent-style-name="Normál" style:family="paragraph">
      <style:paragraph-properties fo:keep-with-next="always" fo:margin-left="0.4916in" fo:text-indent="0.4916in">
        <style:tab-stops/>
      </style:paragraph-properties>
    </style:style>
    <style:style style:name="T54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55" style:parent-style-name="Normál" style:family="paragraph">
      <style:paragraph-properties fo:text-align="justify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0" style:parent-style-name="Normál" style:family="paragraph">
      <style:paragraph-properties fo:keep-with-next="always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1" style:parent-style-name="Normál" style:family="paragraph">
      <style:paragraph-properties fo:text-align="justify"/>
    </style:style>
    <style:style style:name="T6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style:font-name="Times New Roman" style:font-name-asian="Microsoft YaHei" style:font-name-complex="Times New Roman" fo:font-size="12pt" style:font-size-asian="12pt" style:font-size-complex="12pt" style:language-asian="ar" style:country-asian="SA"/>
    </style:style>
    <style:style style:name="T6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9" style:parent-style-name="Normál" style:family="paragraph">
      <style:paragraph-properties fo:text-align="justify"/>
    </style:style>
    <style:style style:name="T7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5" style:parent-style-name="Normál" style:family="paragraph">
      <style:paragraph-properties fo:text-align="justify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ál" style:family="paragraph">
      <style:paragraph-properties fo:text-align="justify"/>
    </style:style>
    <style:style style:name="T8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ál" style:family="paragraph">
      <style:paragraph-properties fo:break-before="page" fo:text-align="justify"/>
    </style:style>
    <style:style style:name="T9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10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Bekezdésalapbetűtípusa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109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1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Column116" style:family="table-column">
      <style:table-column-properties style:column-width="3.225in"/>
    </style:style>
    <style:style style:name="TableColumn117" style:family="table-column">
      <style:table-column-properties style:column-width="3.225in"/>
    </style:style>
    <style:style style:name="Table115" style:family="table">
      <style:table-properties style:width="6.45in" fo:margin-left="0in" table:align="left"/>
    </style:style>
    <style:style style:name="TableRow118" style:family="table-row">
      <style:table-row-properties style:min-row-height="0.505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zövegtörzs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zövegtörzs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136" style:parent-style-name="Címsor7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138" style:parent-style-name="Normál" style:family="paragraph">
      <style:paragraph-properties fo:text-align="justify" fo:margin-left="0.1972in" fo:margin-right="0.1763in">
        <style:tab-stops/>
      </style:paragraph-properties>
    </style:style>
    <style:style style:name="T1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3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6" style:parent-style-name="Normál" style:family="paragraph">
      <style:paragraph-properties fo:text-align="justify"/>
    </style:style>
    <style:style style:name="T14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4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9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1" style:parent-style-name="Normál" style:family="paragraph">
      <style:paragraph-properties fo:text-align="justify" fo:margin-right="0.1763in"/>
    </style:style>
    <style:style style:name="T15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5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4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5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6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57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8" style:parent-style-name="Normál" style:family="paragraph">
      <style:paragraph-properties fo:text-align="justify" fo:margin-left="0.1972in" fo:margin-right="0.1763in">
        <style:tab-stops/>
      </style:paragraph-properties>
    </style:style>
    <style:style style:name="T1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66" style:parent-style-name="Normál" style:family="paragraph">
      <style:paragraph-properties fo:text-align="justify"/>
    </style:style>
    <style:style style:name="T16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9" style:parent-style-name="Normál" style:family="paragraph">
      <style:paragraph-properties fo:text-align="justify" fo:margin-right="0.1763in"/>
    </style:style>
    <style:style style:name="T17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2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3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4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75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Normál" style:family="paragraph">
      <style:paragraph-properties fo:text-align="justify" fo:margin-left="0.25in">
        <style:tab-stops/>
      </style:paragraph-properties>
    </style:style>
    <style:style style:name="T18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Normál" style:family="paragraph">
      <style:paragraph-properties fo:text-align="justify" fo:margin-left="0.25in">
        <style:tab-stops/>
      </style:paragraph-properties>
    </style:style>
    <style:style style:name="T1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………… sz. napirend</text:p>
      <text:p text:style-name="P5"/>
      <text:p text:style-name="P6"><text:span text:style-name="T7"><text:s text:c="11"/></text:span><text:span text:style-name="T8">Előterjesztve: Költségvetési Bizottsághoz,</text:span></text:p>
      <text:p text:style-name="P9">Pénzügyi és Vagyonnyilatkozatokat Ellenőrző Bizottsághoz</text:p>
      <text:p text:style-name="P10"/>
      <text:p text:style-name="P11"/>
      <text:p text:style-name="P12"/>
      <text:p text:style-name="P13"><text:span text:style-name="T14">E L Ő T E R J E S Z T É S</text:span></text:p>
      <text:p text:style-name="P15"/>
      <text:p text:style-name="P16"><text:span text:style-name="T17">a Képviselő-testület 2022</text:span><text:span text:style-name="T18">. szeptember</text:span><text:span text:style-name="T19"><text:s/></text:span><text:span text:style-name="T20">29-</text:span><text:span text:style-name="T21">e</text:span><text:span text:style-name="T22">i rendes ülésére</text:span></text:p>
      <text:p text:style-name="P23"/>
      <text:p text:style-name="P24"><text:span text:style-name="T25">Tárgy:</text:span><text:span text:style-name="T26"><text:tab/>Javaslat a Budapest Főváros II. Kerületi Önkormányzat 2022. évi</text:span><text:span text:style-name="T27"><text:s/>költségvetéséről szóló 2/2022.</text:span><text:span text:style-name="T28">(II.25.)<text:s/></text:span><text:span text:style-name="T29">önkormányzati<text:s/></text:span><text:span text:style-name="T30">rendelet 18. sz. táblájának módosítására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Címsor1" text:outline-level="1"><text:span text:style-name="T41">Készítette:</text:span><text:span text:style-name="T42"><text:tab/></text:span><text:span text:style-name="T43">……………………………</text:span></text:h>
      <text:p text:style-name="P44">Keszei Zsolt</text:p>
      <text:p text:style-name="P45"><text:tab/><text:tab/>igazgató<text:s/></text:p>
      <text:p text:style-name="P46"/>
      <text:p text:style-name="P47"/>
      <text:p text:style-name="P48"/>
      <text:p text:style-name="P49"><text:span text:style-name="T50">Egyeztetve:</text:span><text:span text:style-name="T51"><text:tab/></text:span><text:span text:style-name="T52">………………………………</text:span></text:p>
      <text:p text:style-name="P53"><text:span text:style-name="T54">Annus Béláné</text:span></text:p>
      <text:p text:style-name="P55"><text:span text:style-name="T56"><text:tab/></text:span><text:span text:style-name="T57"><text:tab/>gazdasági igazgató</text:span></text:p>
      <text:p text:style-name="P58"/>
      <text:p text:style-name="P59"/>
      <text:p text:style-name="P60"><text:tab/><text:tab/></text:p>
      <text:p text:style-name="P61"><text:span text:style-name="T62">Látta:</text:span><text:span text:style-name="T63"><text:tab/></text:span><text:span text:style-name="T64"><text:tab/></text:span><text:span text:style-name="T65">....................................................</text:span></text:p>
      <text:p text:style-name="P66"><text:span text:style-name="T67"><text:s text:c="23"/></text:span><text:span text:style-name="T68">dr. Szalai Tibor</text:span></text:p>
      <text:p text:style-name="P69"><text:span text:style-name="T70"><text:tab/></text:span><text:span text:style-name="T71"><text:tab/>jegyző</text:span></text:p>
      <text:p text:style-name="P72"/>
      <text:p text:style-name="P73"/>
      <text:p text:style-name="P74"/>
      <text:p text:style-name="P75">…………………………...</text:p>
      <text:p text:style-name="P76"><text:tab/><text:tab/>dr. Silye Tamás</text:p>
      <text:p text:style-name="P77"><text:tab/><text:tab/>jegyzői igazgató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A napirend<text:s/></text:span><text:span text:style-name="T88">tárgyalása zárt</text:span><text:s/><text:span text:style-name="T89">ülést<text:s/></text:span><text:span text:style-name="T90">nem</text:span><text:span text:style-name="T91"><text:s/></text:span><text:span text:style-name="T92">igényel.</text:span></text:p>
      <text:soft-page-break/>
      <text:p text:style-name="P93"><text:span text:style-name="T94">Tisztelt Képviselő-testület!</text:span></text:p>
      <text:p text:style-name="P95"/>
      <text:p text:style-name="Szövegtörzs"><text:span text:style-name="T96">A Budapest Főváros II. Kerületi Önkormányzat, mint ajánlatkérő a Kbt. II. rész, XVI. fejezete szerinti több ajánlattevővel kötendő keretmegállapodás megkötésére irányuló „</text:span><text:span text:style-name="T97">Keretmegáll</text:span><text:span text:style-name="T98">apodás városüzemeltetési feladatokra</text:span><text:span text:style-name="T99">” tárgyú a Kbt. 105. § (2) bek. c) pontja szerinti keretmegállapodásos eljárást folytatott le, amelynek eredményeképpen 2021. augusztus 11. napján a keretmegállapodás aláírásra került.<text:s/></text:span></text:p>
      <text:p text:style-name="P100"/>
      <text:p text:style-name="P101">Az önkormányzat, mint megrendelő<text:s/>a keretmegállapodás keretében végzendő konkrét feladatok ellátására vonatkozóan a Keretmegállapodás második részét megindító felhívást küld ki, és a Keretmegállapodásos eljárásra figyelemmel verseny újranyitást folytat le. Az egyedi szerződések a nyertes ajánlattevővel kerülnek megkötésre.<text:s/></text:p>
      <text:p text:style-name="P102"/>
      <text:p text:style-name="Szövegtörzs"><text:span text:style-name="T103">A „</text:span><text:span text:style-name="T104">Burkolatok javítása, kátyúzási munkák 2022</text:span><text:span text:style-name="T105">”, <text:s/>valamint a „</text:span><text:span text:style-name="T106">Parkfenntartási munkák II</text:span><text:span text:style-name="T107">.” tárgyú egyedi szerződések felhasználási határideje<text:s/></text:span><text:span text:style-name="T108">2022. december 31.<text:s/></text:span></text:p>
      <text:p text:style-name="P109"/>
      <text:p text:style-name="Szövegtörzs"><text:span text:style-name="T110">A 2023. év elején jelentkező feladatok ellátásához új<text:s/></text:span><text:span text:style-name="T111">egyedi szerződések megkötése szükséges. Ennek érdekében a verseny újranyitási eljárást 2022. év végéig le kell folytatni. Az eljárás lefolytatása során a szerződések pénzügyi fedezetét biztosítani szükséges. Tekintettel arra, hogy a kifizetések 2023. évben</text:span><text:span text:style-name="T112"><text:s/>fognak jelentkezni, a szerződések összegét az Önkormányzat 2022. évi költségvetési rendeletének 18. sz. táblájába javasoljuk beemelni, az alábbiak szerint:<text:s/>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Jogcím</text:p>
          </table:table-cell>
          <table:table-cell table:style-name="TableCell121">
            <text:p text:style-name="P122">Kötelezettség-vállalás felső határa 2023-ban történő teljesítésre</text:p>
          </table:table-cell>
        </table:table-row>
        <table:table-row table:style-name="TableRow123">
          <table:table-cell table:style-name="TableCell124">
            <text:p text:style-name="P125">Burkolatok javítása,<text:s/>kátyúzási munkák 2023</text:p>
          </table:table-cell>
          <table:table-cell table:style-name="TableCell126">
            <text:p text:style-name="P127">nettó <text:s text:c="2"/>50 000 000,- <text:s/>Ft + áfa</text:p>
          </table:table-cell>
        </table:table-row>
        <table:table-row table:style-name="TableRow128">
          <table:table-cell table:style-name="TableCell129">
            <text:p text:style-name="P130">Parkfenntartási munkák 2023</text:p>
          </table:table-cell>
          <table:table-cell table:style-name="TableCell131">
            <text:p text:style-name="P132">nettó 200 000 000,- <text:s/>Ft + áfa</text:p>
          </table:table-cell>
        </table:table-row>
      </table:table>
      <text:p text:style-name="P133"/>
      <text:p text:style-name="P134">Kérem a Tisztelt Képviselő-testületet, hogy az előterjesztés tárgyát képező költségvetési tábla módosításáról szóló határozati javaslatot elfogadni szíveskedjen.</text:p>
      <text:p text:style-name="P135"/>
      <text:h text:style-name="P136" text:outline-level="7">Határozati javaslatok</text:h>
      <text:p text:style-name="P137"/>
      <text:p text:style-name="P138"><text:span text:style-name="T139">1) A Képviselő-testület úgy dönt, hogy a Budapest Főváros II. Kerületi Önkormányzat 2022. évi</text:span><text:span text:style-name="T140"><text:s/>költségvetéséről szóló 2/2022.</text:span><text:span text:style-name="T141">(II.25.) önkormányzati rendelet 18. sz. táblában új soron „</text:span><text:span text:style-name="T142">Burkolatok javítása,<text:s/></text:span><text:span text:style-name="T143">kátyúzási munkák 2023</text:span><text:span text:style-name="T144">” jogcímen nettó 50 000 EFt + áfa összeg rögzítésre kerüljön.<text:s/></text:span></text:p>
      <text:p text:style-name="P145"/>
      <text:p text:style-name="P146"><text:span text:style-name="T147">Felelős:</text:span><text:span text:style-name="T148"><text:s/> </text:span><text:span text:style-name="T149"><text:s text:c="5"/></text:span><text:span text:style-name="T150">polgármester</text:span></text:p>
      <text:p text:style-name="P151"><text:span text:style-name="T152">Határidő</text:span><text:span text:style-name="T153">: <text:s text:c="2"/>előirányzat módosításra 15 nap,<text:s/></text:span></text:p>
      <text:p text:style-name="P154"><text:s text:c="14"/>rendelet módosításra legkésőbb 2022. december 31.</text:p>
      <text:p text:style-name="P155"/>
      <text:p text:style-name="P156">A határozati javaslat<text:s/>elfogadása minősített többségű szavazati arányt<text:s/>igényel.</text:p>
      <text:p text:style-name="P157"/>
      <text:p text:style-name="P158"><text:span text:style-name="T159">2) A Képviselő-testület úgy dönt, hogy a Budapest Főváros II. Kerületi Önkormányzat 2022. évi költségvetéséről szóló 2/2022.</text:span><text:span text:style-name="T160">(II.25.) önkormányzati rendelet 18. sz. táblában új soron „</text:span><text:span text:style-name="T161">Parkfenntartási munkák 2023</text:span><text:span text:style-name="T162">” jogcímen nettó<text:s/></text:span><text:span text:style-name="T163">200 000 EFt + áfa összeg rögzítésre kerüljön.<text:s/></text:span></text:p>
      <text:p text:style-name="P164"/>
      <text:p text:style-name="P165"/>
      <text:soft-page-break/>
      <text:p text:style-name="P166"><text:span text:style-name="T167">Felelős:</text:span><text:span text:style-name="T168"><text:s/>  <text:s text:c="4"/>polgármester</text:span></text:p>
      <text:p text:style-name="P169"><text:span text:style-name="T170">Határidő</text:span><text:span text:style-name="T171">: <text:s text:c="2"/>előirányzat módosításra 15 nap,<text:s/></text:span></text:p>
      <text:p text:style-name="P172"><text:s text:c="14"/>rendelet módosításra legkésőbb 2022. december 31.</text:p>
      <text:p text:style-name="P173"/>
      <text:p text:style-name="P174">A határozati javaslat elfogadása minősített többségű szavazati arányt igényel.</text:p>
      <text:p text:style-name="P175"/>
      <text:p text:style-name="P176">Budapest, 2022. szeptember 19.</text:p>
      <text:p text:style-name="P177"/>
      <text:p text:style-name="P178"/>
      <text:p text:style-name="P179"/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s text:c="3"/>dr. Varga Előd Bendegúz<text:s/></text:span></text:p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2"/>alpolgármest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justify"/>
      <style:text-properties fo:font-weight="bold" style:font-weight-asian="bold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" style:display-name="Normál" style:family="paragraph">
      <style:paragraph-properties fo:margin-bottom="0in"/>
      <style:text-properties style:font-name="Arial" style:font-name-asian="Arial" style:font-name-complex="Arial" fo:font-size="13pt" style:font-size-asian="13pt" style:font-size-complex="10pt" style:language-asian="zh" style:country-asian="CN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Címsor7Char" style:display-name="Címsor 7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Arial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Élőláb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2-09-15T10:08:00Z</meta:creation-date>
    <dc:date>2022-09-19T13:19:00Z</dc:date>
    <meta:print-date>2022-09-15T10:42:00Z</meta:print-date>
    <meta:template xlink:href="Normal" xlink:type="simple"/>
    <meta:editing-cycles>9</meta:editing-cycles>
    <meta:editing-duration>PT1140S</meta:editing-duration>
    <meta:document-statistic meta:page-count="3" meta:paragraph-count="7" meta:word-count="459" meta:character-count="3620" meta:row-count="26" meta:non-whitespace-character-count="3168"/>
  </office:meta>
</office:document-meta>
</file>