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fo:font-size="12pt" style:font-size-asian="12pt" style:font-size-complex="12pt"/>
    </style:style>
    <style:style style:name="P3" style:parent-style-name="Normál" style:family="paragraph">
      <style:text-properties fo:font-size="12pt" style:font-size-asian="12pt" style:font-size-complex="12pt"/>
    </style:style>
    <style:style style:name="T4" style:parent-style-name="Bekezdésalapbetűtípusa" style:family="text">
      <style:text-properties fo:font-size="12pt" style:font-size-asian="12pt" style:font-size-complex="12pt"/>
    </style:style>
    <style:style style:name="T5" style:parent-style-name="Bekezdésalapbetűtípusa" style:family="text">
      <style:text-properties fo:font-size="12pt" style:font-size-asian="12pt" style:font-size-complex="12pt"/>
    </style:style>
    <style:style style:name="T6" style:parent-style-name="Bekezdésalapbetűtípusa" style:family="text">
      <style:text-properties fo:font-size="12pt" style:font-size-asian="12pt" style:font-size-complex="12pt"/>
    </style:style>
    <style:style style:name="T7" style:parent-style-name="Bekezdésalapbetűtípusa" style:family="text">
      <style:text-properties fo:font-size="12pt" style:font-size-asian="12pt" style:font-size-complex="12pt"/>
    </style:style>
    <style:style style:name="T8" style:parent-style-name="Bekezdésalapbetűtípusa" style:family="text">
      <style:text-properties fo:font-size="12pt" style:font-size-asian="12pt" style:font-size-complex="12pt"/>
    </style:style>
    <style:style style:name="T9" style:parent-style-name="Bekezdésalapbetűtípusa" style:family="text">
      <style:text-properties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text-properties fo:font-size="12pt" style:font-size-asian="12pt" style:font-size-complex="12pt"/>
    </style:style>
    <style:style style:name="P14" style:parent-style-name="Normál" style:family="paragraph">
      <style:text-properties fo:font-size="12pt" style:font-size-asian="12pt" style:font-size-complex="12pt"/>
    </style:style>
    <style:style style:name="P15" style:parent-style-name="Címsor2" style:family="paragraph">
      <style:text-properties fo:font-size="12pt" style:font-size-asian="12pt" style:font-size-complex="12pt"/>
    </style:style>
    <style:style style:name="P16" style:parent-style-name="Normál" style:family="paragraph">
      <style:text-properties fo:font-size="12pt" style:font-size-asian="12pt" style:font-size-complex="12pt"/>
    </style:style>
    <style:style style:name="P17" style:parent-style-name="Normál" style:family="paragraph">
      <style:text-properties fo:font-size="12pt" style:font-size-asian="12pt" style:font-size-complex="12pt"/>
    </style:style>
    <style:style style:name="P1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ál" style:family="paragraph">
      <style:paragraph-properties fo:text-align="justify" fo:margin-left="0.6895in" fo:text-indent="-0.6895in">
        <style:tab-stops/>
      </style:paragraph-properties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P3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8" style:parent-style-name="Bekezdésalapbetűtípusa" style:family="text">
      <style:text-properties fo:font-size="12pt" style:font-size-asian="12pt" style:font-size-complex="12pt"/>
    </style:style>
    <style:style style:name="P4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P5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8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59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60" style:parent-style-name="Normál" style:family="paragraph">
      <style:paragraph-properties fo:text-align="justify" fo:margin-left="2.95in">
        <style:tab-stops/>
      </style:paragraph-properties>
    </style:style>
    <style:style style:name="T61" style:parent-style-name="Bekezdésalapbetűtípusa" style:family="text">
      <style:text-properties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P63" style:parent-style-name="Normál" style:family="paragraph">
      <style:text-properties fo:font-size="12pt" style:font-size-asian="12pt" style:font-size-complex="12pt"/>
    </style:style>
    <style:style style:name="P64" style:parent-style-name="Normá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6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69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0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2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4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5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7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8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79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80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8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 style:language-asian="hu" style:country-asian="HU"/>
    </style:style>
    <style:style style:name="P82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 style:language-asian="hu" style:country-asian="HU"/>
    </style:style>
    <style:style style:name="P83" style:parent-style-name="Normál" style:family="paragraph">
      <style:paragraph-properties fo:text-align="justify"/>
    </style:style>
    <style:style style:name="T84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85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86" style:parent-style-name="Bekezdésalapbetűtípusa" style:family="text">
      <style:text-properties fo:font-weight="bold" style:font-weight-asian="bold" fo:font-size="12pt" style:font-size-asian="12pt" style:font-size-complex="12pt" style:language-asian="hu" style:country-asian="HU"/>
    </style:style>
    <style:style style:name="T8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8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8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" style:parent-style-name="Normál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  <style:style style:name="P95" style:parent-style-name="Normál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  <style:style style:name="P96" style:parent-style-name="Normál" style:family="paragraph">
      <style:paragraph-properties fo:text-align="justify"/>
    </style:style>
    <style:style style:name="T9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9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9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Normál" style:family="paragraph">
      <style:paragraph-properties fo:text-align="justify"/>
    </style:style>
    <style:style style:name="T10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P105" style:parent-style-name="Normál" style:family="paragraph">
      <style:paragraph-properties fo:text-align="justify"/>
    </style:style>
    <style:style style:name="T10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P10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" style:family="paragraph">
      <style:text-properties fo:font-style="italic" style:font-style-asian="italic" fo:font-size="12pt" style:font-size-asian="12pt" style:font-size-complex="12pt"/>
    </style:style>
    <style:style style:name="P111" style:parent-style-name="Normál" style:family="paragraph">
      <style:paragraph-properties fo:text-align="justify"/>
      <style:text-properties fo:font-size="12pt" style:font-size-asian="12pt" style:font-size-complex="12pt" style:language-asian="hu" style:country-asian="HU"/>
    </style:style>
    <style:style style:name="P11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ál" style:family="paragraph">
      <style:paragraph-properties fo:text-align="justify"/>
    </style:style>
    <style:style style:name="T117" style:parent-style-name="Bekezdésalapbetűtípusa" style:family="text">
      <style:text-properties fo:font-size="12pt" style:font-size-asian="12pt" style:font-size-complex="12pt"/>
    </style:style>
    <style:style style:name="T118" style:parent-style-name="Bekezdésalapbetűtípusa" style:family="text">
      <style:text-properties fo:font-size="12pt" style:font-size-asian="12pt" style:font-size-complex="12pt"/>
    </style:style>
    <style:style style:name="T119" style:parent-style-name="Bekezdésalapbetűtípusa" style:family="text">
      <style:text-properties fo:font-size="12pt" style:font-size-asian="12pt" style:font-size-complex="12pt"/>
    </style:style>
    <style:style style:name="T120" style:parent-style-name="Bekezdésalapbetűtípusa" style:family="text">
      <style:text-properties fo:font-size="12pt" style:font-size-asian="12pt" style:font-size-complex="12pt"/>
    </style:style>
    <style:style style:name="T121" style:parent-style-name="Bekezdésalapbetűtípusa" style:family="text">
      <style:text-properties fo:font-size="12pt" style:font-size-asian="12pt" style:font-size-complex="12pt"/>
    </style:style>
    <style:style style:name="T122" style:parent-style-name="Bekezdésalapbetűtípusa" style:family="text">
      <style:text-properties fo:font-size="12pt" style:font-size-asian="12pt" style:font-size-complex="12pt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T124" style:parent-style-name="Bekezdésalapbetűtípusa" style:family="text">
      <style:text-properties fo:font-size="12pt" style:font-size-asian="12pt" style:font-size-complex="12pt"/>
    </style:style>
    <style:style style:name="T125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. sz. napirend</text:p>
      <text:p text:style-name="P3"/>
      <text:p text:style-name="Normá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h text:style-name="P15" text:outline-level="2">E L Ő T E R J E S Z T É S</text:h>
      <text:p text:style-name="P16"/>
      <text:p text:style-name="P17"/>
      <text:p text:style-name="P18"/>
      <text:p text:style-name="P19">a Képviselő-testület 2021. október 28-i rendes ülésére</text:p>
      <text:p text:style-name="P20"/>
      <text:p text:style-name="P21"/>
      <text:p text:style-name="P22"><text:span text:style-name="T23">Tárgy:</text:span><text:span text:style-name="T24"><text:s/></text:span><text:span text:style-name="T25"><text:tab/>Fény Utcai Piac Kft. alapító okiratának módosítása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Készítette:<text:tab/>…………………………….<text:tab/></text:p>
      <text:p text:style-name="P33">dr. Silye Tamás</text:p>
      <text:p text:style-name="P34"><text:span text:style-name="T35"><text:tab/></text:span><text:span text:style-name="T36"><text:tab/></text:span><text:span text:style-name="T37">jegyzői igazgató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Látta:</text:span><text:span text:style-name="T46"><text:tab/></text:span><text:span text:style-name="T47"><text:tab/></text:span><text:span text:style-name="T48">....................................................</text:span></text:p>
      <text:p text:style-name="P49"><text:s text:c="23"/>dr. Szalai Tibor</text:p>
      <text:p text:style-name="P50"><text:tab/><text:tab/>jegyző<text:s/></text:p>
      <text:p text:style-name="P51"/>
      <text:p text:style-name="P52"/>
      <text:p text:style-name="P53"/>
      <text:p text:style-name="P54"><text:span text:style-name="T55"><text:tab/></text:span><text:span text:style-name="T56"><text:tab/></text:span></text:p>
      <text:p text:style-name="P57"><text:tab/><text:tab/></text:p>
      <text:p text:style-name="P58"/>
      <text:p text:style-name="P59"/>
      <text:p text:style-name="P60"><text:span text:style-name="T61">A napirend tárgyalása</text:span><text:s/><text:span text:style-name="T62">zárt ülést nem igényel!</text:span></text:p>
      <text:p text:style-name="P63"/>
      <text:soft-page-break/>
      <text:p text:style-name="P64">Tisztelt<text:s/>Képviselő-testület!</text:p>
      <text:p text:style-name="P65"/>
      <text:p text:style-name="P66"/>
      <text:p text:style-name="P67">Budapest Főváros II. Kerületi Önkormányzat kizárólagos tulajdonosa a Fény Utcai Piac Beruházó, Szervező és Üzemeltető Korlátolt Felelősségű Társaságnak, mely gazdálkodó szervezet vezetését Kiss Ferenc László ügyvezető látja el.</text:p>
      <text:p text:style-name="P68"/>
      <text:p text:style-name="P69">Az elmúlt időszak kihívásai a gazdálkodó szervezetet sem kímélték, mellyel kapcsolatos előterjesztések több alkalommal is a Képviselő-testület elé beterjesztésre és a szükséges döntések meghozatalra kerültek.</text:p>
      <text:p text:style-name="P70"/>
      <text:p text:style-name="P71">A képviselő-testület 2021. március 30-án megtartott<text:s/>online ülésen egyhangúlag javasolta a polgármester számára elfogadásra a piacnak, Kiss Ferenc ügyvezető igazgató által előterjesztett újrapozícionálási koncepcióját. A koncepcióban foglaltak alapján elfogadásra került, hogy az ügyvezetői feladatkörből önálló, új státusz kerüljön létrehozásra értékesítési és marketing igazgatói munkakörként.<text:s/></text:p>
      <text:p text:style-name="P72"/>
      <text:p text:style-name="P73">A fentiek alapján Kiss Ferenc felkérte Mihalik Zoltán urat az értékesítési és marketing igazgatói munkakör betöltésére és vele a munkaszerződést aláírta.</text:p>
      <text:p text:style-name="P74"/>
      <text:p text:style-name="P75">I/1019-4/2021 számon lett iktatva az Önkormányzat belső ellenőreinek ellenőrzési jelentése a Fény Utcai Piac Kft. működéséről és gazdálkodásáról. A belső ellenőri jelentés megállapításai között kiemelt jelentőségűnek, magas kockázatúnak és mielőbbi intézkedésűnek minősítette, hogy a Kft. ügyvezetőjének nincs megfelelő jogkörrel és aláírási jogosultsággal rendelkező helyettese. A belső ellenőrök javasolták, hogy a tulajdonos Önkormányzat hozzon döntést az ügyvezető jogkörének megosztásáról és a helyettesítésről.<text:s/></text:p>
      <text:p text:style-name="P76"/>
      <text:p text:style-name="P77">A kihívásokra adott válaszok megnövekedett feladatot, koordinációt jelentenek a szervezet vezetősége, így az ügyvezető és a menedzsment számára is. A társaság<text:s/>ügyvezetőjének helyettesítése ahogy a belső ellenőri jelentés is leírta szintén nem volt megoldva eddig, ezért a fentiek miatt javasoljuk, hogy az ügyvezetőnek legyen egy általános helyettese a jelenleg értékesítési és marketing igazgatói pozíciót betöltő<text:s/>Mihalik Zoltán személyében.</text:p>
      <text:p text:style-name="P78"/>
      <text:p text:style-name="P79">Kérem a T. Képviselő-testületet az előterjesztés megvitatására és a határozati javaslat elfogadására.</text:p>
      <text:p text:style-name="P80"/>
      <text:p text:style-name="P81">Határozati javaslat</text:p>
      <text:p text:style-name="P82"/>
      <text:p text:style-name="P83"><text:span text:style-name="T84">A<text:s/></text:span><text:span text:style-name="T85">képviselő-testület úgy dönt, hogy</text:span><text:span text:style-name="T86"><text:s/></text:span><text:span text:style-name="T87">Budapest Főváros II. Kerületi Önkormányzat kizárólagos tulajdonát képező Fény Utcai Piac Beruházó, Szervező és Üzemeltető Korlátolt Felelősségű Társaság</text:span><text:span text:style-name="T88"><text:s/>(rövidített elnevezése: Fény Utcai Piac Kft.; székhelye: 1024 Budapes</text:span><text:span text:style-name="T89">t, Lövőház utca 12.; cégjegyzékszáma: 01-09-566703; stat. számjele: 12232983-6820-113-01; adószáma: 12232983-2-41; képviseli: Kiss Ferenc László ügyvezető) ügyvezetőjének általános helyettesítésére<text:s/></text:span><text:span text:style-name="T90">Mihalik Zoltánt, a Fény Utcai Piac Kft. értékesítési és ma</text:span><text:span text:style-name="T91">rketing igazgatóját jelöli ki 2021. november 1. napjától határozatlan időre.</text:span><text:span text:style-name="T92"><text:s/></text:span></text:p>
      <text:p text:style-name="P93"/>
      <text:p text:style-name="P94">Az ügyvezető-helyettes a Társaság vezető tisztségviselője, teljes körű, önálló képviseleti és aláírási jog illeti meg.</text:p>
      <text:p text:style-name="P95"/>
      <text:p text:style-name="P96"><text:span text:style-name="T97">A képviselő-testület felkéri a Polgármestert, hogy a vált</text:span><text:span text:style-name="T98">ozások a Fény Utcai Piac Kft. dokumentumaiban és a cégnyilvántartáson átvezetésre kerüljenek.</text:span></text:p>
      <text:p text:style-name="P99"/>
      <text:p text:style-name="P100"/>
      <text:p text:style-name="P101"><text:span text:style-name="T102">Felelős:</text:span><text:span text:style-name="T103"><text:s/></text:span><text:span text:style-name="T104"><text:tab/>Polgármester</text:span></text:p>
      <text:p text:style-name="P105"><text:span text:style-name="T106">Határidő:</text:span><text:span text:style-name="T107"><text:s/></text:span><text:span text:style-name="T108"><text:tab/>2021. november 1.</text:span></text:p>
      <text:p text:style-name="P109"/>
      <text:p text:style-name="P110">A határozat elfogadása minősített többségű szavazati arányt igényel.</text:p>
      <text:p text:style-name="P111"/>
      <text:p text:style-name="P112">Budapest, 2021. október 20.</text:p>
      <text:p text:style-name="P113"/>
      <text:p text:style-name="P114"/>
      <text:p text:style-name="P115"><text:tab/><text:tab/><text:tab/><text:tab/><text:tab/><text:tab/><text:tab/><text:tab/><text:s text:c="2"/>dr. <text:s/>Varga Előd Bendegúz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fo:font-size="13pt" style:font-size-asian="13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Oldalszám" style:display-name="Oldalszám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Szövegdoboz 1" text:anchor-type="paragraph" svg:x="0in" svg:y="0.00069in" svg:width="0.06806in" svg:height="0.15764in" style:rel-width="scale" style:rel-height="scale"><draw:text-box><text:p text:style-name="Élőfej"><text:span text:style-name="Oldalszám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1-10-20T13:36:00Z</meta:creation-date>
    <dc:date>2021-10-20T14:14:00Z</dc:date>
    <meta:print-date>2021-10-14T11:27:00Z</meta:print-date>
    <meta:template xlink:href="Normal" xlink:type="simple"/>
    <meta:editing-cycles>5</meta:editing-cycles>
    <meta:editing-duration>PT720S</meta:editing-duration>
    <meta:document-statistic meta:page-count="3" meta:paragraph-count="7" meta:word-count="457" meta:character-count="3609" meta:row-count="26" meta:non-whitespace-character-count="3159"/>
  </office:meta>
</office:document-meta>
</file>