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Élőfej" style:master-page-name="MPF0" style:family="paragraph">
      <style:paragraph-properties fo:break-before="page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" style:parent-style-name="Normál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Normál" style:family="paragraph">
      <style:paragraph-properties fo:text-align="center" fo:margin-left="2.4583in" fo:text-indent="0.4916in">
        <style:tab-stops/>
      </style:paragraph-properties>
    </style:style>
    <style:style style:name="T7" style:parent-style-name="Bekezdésalapbetűtípusa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8" style:parent-style-name="Normál" style:family="paragraph">
      <style:paragraph-properties fo:margin-left="4.233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" style:parent-style-name="Normál" style:family="paragraph">
      <style:paragraph-properties fo:text-align="center"/>
    </style:style>
    <style:style style:name="T13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Normá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Normál" style:family="paragraph">
      <style:paragraph-properties fo:text-align="center"/>
    </style:style>
    <style:style style:name="T16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Normál" style:family="paragraph">
      <style:paragraph-properties fo:text-align="justify" fo:margin-left="0.9847in" fo:text-indent="-0.9847in">
        <style:tab-stops/>
      </style:paragraph-properties>
    </style:style>
    <style:style style:name="T22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3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Bekezdésalapbetűtípusa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4" style:parent-style-name="Címsor1" style:family="paragraph">
      <style:paragraph-properties fo:margin-left="0.9833in">
        <style:tab-stops>
          <style:tab-stop style:type="left" style:position="-0.9833in"/>
        </style:tab-stops>
      </style:paragraph-properties>
    </style:style>
    <style:style style:name="T35" style:parent-style-name="Bekezdésalapbetűtípusa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6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7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38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39" style:parent-style-name="Normál" style:family="paragraph">
      <style:paragraph-properties fo:keep-with-next="always"/>
    </style:style>
    <style:style style:name="T40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42" style:parent-style-name="Bekezdésalapbetűtípusa" style:family="text"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P43" style:parent-style-name="Normál" style:family="paragraph">
      <style:paragraph-properties fo:keep-with-next="always" fo:margin-left="0.4916in" fo:text-indent="0.4916in">
        <style:tab-stops/>
      </style:paragraph-properties>
    </style:style>
    <style:style style:name="T44" style:parent-style-name="Bekezdésalapbetűtípusa" style:family="text"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P45" style:parent-style-name="Normál" style:family="paragraph">
      <style:paragraph-properties fo:text-align="justify"/>
    </style:style>
    <style:style style:name="T46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47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48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49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50" style:parent-style-name="Normál" style:family="paragraph">
      <style:paragraph-properties fo:keep-with-next="always"/>
    </style:style>
    <style:style style:name="T51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52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53" style:parent-style-name="Bekezdésalapbetűtípusa" style:family="text"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P54" style:parent-style-name="Normál" style:family="paragraph">
      <style:paragraph-properties fo:keep-with-next="always" fo:margin-left="0.4916in" fo:text-indent="0.4916in">
        <style:tab-stops/>
      </style:paragraph-properties>
    </style:style>
    <style:style style:name="T55" style:parent-style-name="Bekezdésalapbetűtípusa" style:family="text"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P56" style:parent-style-name="Normál" style:family="paragraph">
      <style:paragraph-properties fo:keep-with-next="always" fo:margin-left="0.4916in" fo:text-indent="0.4916in">
        <style:tab-stops/>
      </style:paragraph-properties>
    </style:style>
    <style:style style:name="T57" style:parent-style-name="Bekezdésalapbetűtípusa" style:family="text"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P58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59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60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61" style:parent-style-name="Normál" style:family="paragraph">
      <style:paragraph-properties fo:text-align="justify"/>
    </style:style>
    <style:style style:name="T62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63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64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65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66" style:parent-style-name="Normál" style:family="paragraph">
      <style:paragraph-properties fo:text-align="justify"/>
    </style:style>
    <style:style style:name="T67" style:parent-style-name="Bekezdésalapbetűtípusa" style:family="text">
      <style:text-properties style:font-name="Times New Roman" style:font-name-asian="Microsoft YaHei" style:font-name-complex="Times New Roman" fo:font-size="12pt" style:font-size-asian="12pt" style:font-size-complex="12pt" style:language-asian="ar" style:country-asian="SA"/>
    </style:style>
    <style:style style:name="T68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69" style:parent-style-name="Normál" style:family="paragraph">
      <style:paragraph-properties fo:text-align="justify"/>
    </style:style>
    <style:style style:name="T70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71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72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73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74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75" style:parent-style-name="Normál" style:family="paragraph">
      <style:paragraph-properties fo:text-align="justify" fo:margin-left="0.4923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6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7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8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9" style:parent-style-name="Normál" style:family="paragraph">
      <style:paragraph-properties fo:text-align="justify"/>
    </style:style>
    <style:style style:name="T80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3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4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5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6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7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8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" style:parent-style-name="Normál" style:family="paragraph">
      <style:paragraph-properties fo:text-align="justify"/>
    </style:style>
    <style:style style:name="T90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1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2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3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4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5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6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7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8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9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1" style:parent-style-name="Normál" style:family="paragraph">
      <style:paragraph-properties fo:break-before="page" fo:text-align="justify"/>
    </style:style>
    <style:style style:name="T102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3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4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10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Bekezdésalapbetűtípus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8" style:parent-style-name="Bekezdésalapbetűtípus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110" style:parent-style-name="Normál" style:family="paragraph">
      <style:paragraph-properties fo:text-align="justify"/>
      <style:text-properties style:font-name="Times New Roman" style:font-name-complex="Times New Roman" fo:letter-spacing="-0.0069in" fo:font-size="12pt" style:font-size-asian="12pt" style:font-size-complex="12pt"/>
    </style:style>
    <style:style style:name="P111" style:parent-style-name="Normál" style:family="paragraph">
      <style:paragraph-properties fo:text-align="justify"/>
    </style:style>
    <style:style style:name="T112" style:parent-style-name="Bekezdésalapbetűtípusa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113" style:parent-style-name="Bekezdésalapbetűtípusa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11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Bekezdésalapbetűtípusa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11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Bekezdésalapbetűtípusa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118" style:parent-style-name="Bekezdésalapbetűtípusa" style:family="text">
      <style:text-properties style:font-name="Times New Roman" style:font-name-complex="Times New Roman" style:font-style-complex="italic" fo:letter-spacing="-0.0069in" fo:font-size="12pt" style:font-size-asian="12pt" style:font-size-complex="12pt"/>
    </style:style>
    <style:style style:name="T119" style:parent-style-name="Bekezdésalapbetűtípusa" style:family="text">
      <style:text-properties style:font-name="Times New Roman" style:font-name-complex="Times New Roman" style:font-style-complex="italic" fo:letter-spacing="-0.0069in" fo:font-size="12pt" style:font-size-asian="12pt" style:font-size-complex="12pt"/>
    </style:style>
    <style:style style:name="P120" style:parent-style-name="Normál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letter-spacing="-0.0069in" fo:font-size="12pt" style:font-size-asian="12pt" style:font-size-complex="12pt"/>
    </style:style>
    <style:style style:name="P121" style:parent-style-name="Normál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122" style:parent-style-name="Bekezdésalapbetűtípusa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123" style:parent-style-name="Bekezdésalapbetűtípusa" style:family="text">
      <style:text-properties style:font-name="Times New Roman" style:font-name-complex="Times New Roman" fo:font-style="italic" style:font-style-asian="italic" style:font-style-complex="italic" fo:letter-spacing="-0.0069in" fo:font-size="12pt" style:font-size-asian="12pt" style:font-size-complex="12pt"/>
    </style:style>
    <style:style style:name="T124" style:parent-style-name="Bekezdésalapbetűtípusa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P125" style:parent-style-name="Normál" style:family="paragraph">
      <style:paragraph-properties fo:text-align="justify" fo:margin-left="0.1972in">
        <style:tab-stops/>
      </style:paragraph-properties>
    </style:style>
    <style:style style:name="T126" style:parent-style-name="Bekezdésalapbetűtípusa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127" style:parent-style-name="Bekezdésalapbetűtípusa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128" style:parent-style-name="Bekezdésalapbetűtípusa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P129" style:parent-style-name="Normál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130" style:parent-style-name="Bekezdésalapbetűtípusa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131" style:parent-style-name="Bekezdésalapbetűtípusa" style:family="text">
      <style:text-properties style:font-name="Times New Roman" style:font-name-complex="Times New Roman" fo:font-style="italic" style:font-style-asian="italic" style:font-style-complex="italic" fo:letter-spacing="-0.0069in" fo:font-size="12pt" style:font-size-asian="12pt" style:font-size-complex="12pt"/>
    </style:style>
    <style:style style:name="T132" style:parent-style-name="Bekezdésalapbetűtípusa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133" style:parent-style-name="Bekezdésalapbetűtípusa" style:family="text">
      <style:text-properties style:font-name="Times New Roman" style:font-name-complex="Times New Roman" fo:font-style="italic" style:font-style-asian="italic" style:font-style-complex="italic" fo:letter-spacing="-0.0069in" fo:font-size="12pt" style:font-size-asian="12pt" style:font-size-complex="12pt"/>
    </style:style>
    <style:style style:name="T134" style:parent-style-name="Bekezdésalapbetűtípusa" style:family="text">
      <style:text-properties style:font-name="Times New Roman" style:font-name-complex="Times New Roman" fo:font-style="italic" style:font-style-asian="italic" style:font-style-complex="italic" fo:letter-spacing="-0.0069in" fo:font-size="12pt" style:font-size-asian="12pt" style:font-size-complex="12pt"/>
    </style:style>
    <style:style style:name="T135" style:parent-style-name="Bekezdésalapbetűtípusa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P136" style:parent-style-name="Normál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137" style:parent-style-name="Bekezdésalapbetűtípusa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138" style:parent-style-name="Bekezdésalapbetűtípusa" style:family="text">
      <style:text-properties style:font-name="Times New Roman" style:font-name-complex="Times New Roman" fo:font-style="italic" style:font-style-asian="italic" style:font-style-complex="italic" fo:letter-spacing="-0.0069in" fo:font-size="12pt" style:font-size-asian="12pt" style:font-size-complex="12pt"/>
    </style:style>
    <style:style style:name="T139" style:parent-style-name="Bekezdésalapbetűtípusa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140" style:parent-style-name="Bekezdésalapbetűtípusa" style:family="text">
      <style:text-properties style:font-name="Times New Roman" style:font-name-complex="Times New Roman" fo:font-style="italic" style:font-style-asian="italic" style:font-style-complex="italic" fo:letter-spacing="-0.0069in" fo:font-size="12pt" style:font-size-asian="12pt" style:font-size-complex="12pt"/>
    </style:style>
    <style:style style:name="T141" style:parent-style-name="Bekezdésalapbetűtípusa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142" style:parent-style-name="Bekezdésalapbetűtípusa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P143" style:parent-style-name="Normál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144" style:parent-style-name="Bekezdésalapbetűtípusa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145" style:parent-style-name="Bekezdésalapbetűtípusa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146" style:parent-style-name="Bekezdésalapbetűtípusa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P147" style:parent-style-name="Normál" style:family="paragraph">
      <style:text-properties style:font-name="Times New Roman" style:font-name-complex="Times New Roman" fo:letter-spacing="-0.0069in" fo:font-size="12pt" style:font-size-asian="12pt" style:font-size-complex="12pt"/>
    </style:style>
    <style:style style:name="P148" style:parent-style-name="Normál" style:family="paragraph">
      <style:paragraph-properties fo:text-align="justify"/>
      <style:text-properties style:font-name="Times New Roman" style:font-name-complex="Times New Roman" fo:letter-spacing="-0.0069in" fo:font-size="12pt" style:font-size-asian="12pt" style:font-size-complex="12pt"/>
    </style:style>
    <style:style style:name="P149" style:parent-style-name="Normál" style:family="paragraph">
      <style:paragraph-properties fo:text-align="justify"/>
      <style:text-properties style:font-name="Times New Roman" style:font-name-complex="Times New Roman" fo:letter-spacing="-0.0069in" fo:font-size="12pt" style:font-size-asian="12pt" style:font-size-complex="12pt"/>
    </style:style>
    <style:style style:name="P150" style:parent-style-name="Normál" style:family="paragraph">
      <style:paragraph-properties fo:text-align="justify"/>
      <style:text-properties style:font-name="Times New Roman" style:font-name-complex="Times New Roman" fo:letter-spacing="-0.0069in" fo:font-size="12pt" style:font-size-asian="12pt" style:font-size-complex="12pt"/>
    </style:style>
    <style:style style:name="P151" style:parent-style-name="Normál" style:family="paragraph">
      <style:paragraph-properties fo:text-align="justify"/>
      <style:text-properties style:font-name="Times New Roman" style:font-name-complex="Times New Roman" fo:letter-spacing="-0.0069in" fo:font-size="12pt" style:font-size-asian="12pt" style:font-size-complex="12pt"/>
    </style:style>
    <style:style style:name="P152" style:parent-style-name="Normál" style:family="paragraph">
      <style:paragraph-properties fo:text-align="justify"/>
    </style:style>
    <style:style style:name="T153" style:parent-style-name="Bekezdésalapbetűtípusa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154" style:parent-style-name="Bekezdésalapbetűtípusa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P155" style:parent-style-name="Normál" style:family="paragraph">
      <style:text-properties style:font-name="Times New Roman" style:font-name-complex="Times New Roman" fo:letter-spacing="-0.0069in" fo:font-size="12pt" style:font-size-asian="12pt" style:font-size-complex="12pt"/>
    </style:style>
    <style:style style:name="TableColumn157" style:family="table-column">
      <style:table-column-properties style:column-width="0.375in" style:use-optimal-column-width="false"/>
    </style:style>
    <style:style style:name="TableColumn158" style:family="table-column">
      <style:table-column-properties style:column-width="3.6611in" style:use-optimal-column-width="false"/>
    </style:style>
    <style:style style:name="TableColumn159" style:family="table-column">
      <style:table-column-properties style:column-width="0.8375in" style:use-optimal-column-width="false"/>
    </style:style>
    <style:style style:name="TableColumn160" style:family="table-column">
      <style:table-column-properties style:column-width="0.5902in" style:use-optimal-column-width="false"/>
    </style:style>
    <style:style style:name="TableColumn161" style:family="table-column">
      <style:table-column-properties style:column-width="1.0833in" style:use-optimal-column-width="false"/>
    </style:style>
    <style:style style:name="Table156" style:family="table">
      <style:table-properties style:width="6.5472in" fo:margin-left="0.0486in" table:align="left"/>
    </style:style>
    <style:style style:name="TableRow162" style:family="table-row">
      <style:table-row-properties style:min-row-height="0.3541in" style:use-optimal-row-height="false"/>
    </style:style>
    <style:style style:name="TableCell16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64" style:parent-style-name="Normál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ál" style:family="paragraph">
      <style:paragraph-properties fo:text-align="center"/>
    </style:style>
    <style:style style:name="T167" style:parent-style-name="Bekezdésalapbetűtípusa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ál" style:family="paragraph">
      <style:paragraph-properties fo:text-align="center"/>
    </style:style>
    <style:style style:name="T170" style:parent-style-name="Bekezdésalapbetűtípusa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ál" style:family="paragraph">
      <style:paragraph-properties fo:text-align="center"/>
    </style:style>
    <style:style style:name="T173" style:parent-style-name="Bekezdésalapbetűtípusa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á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P176" style:parent-style-name="Normál" style:family="paragraph">
      <style:paragraph-properties fo:text-align="center"/>
    </style:style>
    <style:style style:name="T177" style:parent-style-name="Bekezdésalapbetűtípusa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178" style:family="table-row">
      <style:table-row-properties style:min-row-height="0.2083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Normál" style:family="paragraph">
      <style:paragraph-properties fo:text-align="justify" fo:text-indent="0.1388in"/>
    </style:style>
    <style:style style:name="T181" style:parent-style-name="Bekezdésalapbetűtípusa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ál" style:family="paragraph">
      <style:paragraph-properties fo:text-indent="0.1388in"/>
    </style:style>
    <style:style style:name="T184" style:parent-style-name="Bekezdésalapbetűtípusa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ál" style:family="paragraph">
      <style:paragraph-properties fo:text-align="center"/>
    </style:style>
    <style:style style:name="T187" style:parent-style-name="Bekezdésalapbetűtípusa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ál" style:family="paragraph">
      <style:paragraph-properties fo:text-align="center"/>
    </style:style>
    <style:style style:name="T190" style:parent-style-name="Bekezdésalapbetűtípusa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ál" style:family="paragraph">
      <style:paragraph-properties fo:text-align="end" fo:text-indent="0.1388in"/>
    </style:style>
    <style:style style:name="T193" style:parent-style-name="Bekezdésalapbetűtípusa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194" style:family="table-row">
      <style:table-row-properties style:min-row-height="0.3541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ál" style:family="paragraph">
      <style:paragraph-properties fo:text-align="justify" fo:text-indent="0.1388in"/>
    </style:style>
    <style:style style:name="T197" style:parent-style-name="Bekezdésalapbetűtípusa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ál" style:family="paragraph">
      <style:paragraph-properties fo:margin-left="0.1673in">
        <style:tab-stops/>
      </style:paragraph-properties>
    </style:style>
    <style:style style:name="T200" style:parent-style-name="Bekezdésalapbetűtípusa" style:family="text">
      <style:text-properties style:font-name="Times New Roman" style:font-name-complex="Times New Roman" fo:color="#000000" fo:font-size="11pt" style:font-size-asian="11pt" style:font-size-complex="11pt"/>
    </style:style>
    <style:style style:name="T201" style:parent-style-name="Bekezdésalapbetűtípusa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ál" style:family="paragraph">
      <style:paragraph-properties fo:text-align="center"/>
    </style:style>
    <style:style style:name="T204" style:parent-style-name="Bekezdésalapbetűtípusa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ál" style:family="paragraph">
      <style:paragraph-properties fo:text-align="center"/>
    </style:style>
    <style:style style:name="T207" style:parent-style-name="Bekezdésalapbetűtípusa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ál" style:family="paragraph">
      <style:paragraph-properties fo:text-align="end" fo:text-indent="0.1388in"/>
    </style:style>
    <style:style style:name="T210" style:parent-style-name="Bekezdésalapbetűtípusa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211" style:family="table-row">
      <style:table-row-properties style:min-row-height="0.225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Normál" style:family="paragraph">
      <style:paragraph-properties fo:text-align="justify" fo:text-indent="0.1388in"/>
    </style:style>
    <style:style style:name="T214" style:parent-style-name="Bekezdésalapbetűtípusa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ál" style:family="paragraph">
      <style:paragraph-properties fo:margin-left="0.1673in">
        <style:tab-stops/>
      </style:paragraph-properties>
    </style:style>
    <style:style style:name="T217" style:parent-style-name="Bekezdésalapbetűtípusa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ál" style:family="paragraph">
      <style:paragraph-properties fo:text-align="center"/>
    </style:style>
    <style:style style:name="T220" style:parent-style-name="Bekezdésalapbetűtípusa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ál" style:family="paragraph">
      <style:paragraph-properties fo:text-align="center"/>
    </style:style>
    <style:style style:name="T223" style:parent-style-name="Bekezdésalapbetűtípusa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5" style:parent-style-name="Normál" style:family="paragraph">
      <style:paragraph-properties style:snap-to-layout-grid="false" fo:text-align="end"/>
      <style:text-properties style:font-name="Times New Roman" style:font-name-complex="Times New Roman" fo:color="#000000" fo:font-size="11pt" style:font-size-asian="11pt" style:font-size-complex="11pt"/>
    </style:style>
    <style:style style:name="TableRow226" style:family="table-row">
      <style:table-row-properties style:min-row-height="0.2083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ál" style:family="paragraph">
      <style:paragraph-properties fo:text-align="justify" fo:text-indent="0.1388in"/>
    </style:style>
    <style:style style:name="T229" style:parent-style-name="Bekezdésalapbetűtípusa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ál" style:family="paragraph">
      <style:paragraph-properties fo:text-indent="0.1388in"/>
    </style:style>
    <style:style style:name="T232" style:parent-style-name="Bekezdésalapbetűtípusa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ál" style:family="paragraph">
      <style:paragraph-properties fo:text-align="center"/>
    </style:style>
    <style:style style:name="T235" style:parent-style-name="Bekezdésalapbetűtípusa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ál" style:family="paragraph">
      <style:paragraph-properties fo:text-align="center"/>
    </style:style>
    <style:style style:name="T238" style:parent-style-name="Bekezdésalapbetűtípusa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ál" style:family="paragraph">
      <style:paragraph-properties fo:text-align="end" fo:text-indent="0.1388in"/>
    </style:style>
    <style:style style:name="T241" style:parent-style-name="Bekezdésalapbetűtípusa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242" style:family="table-row">
      <style:table-row-properties style:min-row-height="0.2083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" style:parent-style-name="Normál" style:family="paragraph">
      <style:paragraph-properties fo:text-align="justify" fo:text-indent="0.1388in"/>
    </style:style>
    <style:style style:name="T245" style:parent-style-name="Bekezdésalapbetűtípusa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ál" style:family="paragraph">
      <style:paragraph-properties fo:margin-left="0.1673in">
        <style:tab-stops/>
      </style:paragraph-properties>
    </style:style>
    <style:style style:name="T248" style:parent-style-name="Bekezdésalapbetűtípusa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ál" style:family="paragraph">
      <style:paragraph-properties fo:text-align="center"/>
    </style:style>
    <style:style style:name="T251" style:parent-style-name="Bekezdésalapbetűtípusa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ál" style:family="paragraph">
      <style:paragraph-properties fo:text-align="center"/>
    </style:style>
    <style:style style:name="T254" style:parent-style-name="Bekezdésalapbetűtípusa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ál" style:family="paragraph">
      <style:paragraph-properties fo:text-align="end" fo:text-indent="0.1388in"/>
    </style:style>
    <style:style style:name="T257" style:parent-style-name="Bekezdésalapbetűtípusa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258" style:family="table-row">
      <style:table-row-properties style:min-row-height="0.2083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" style:parent-style-name="Normál" style:family="paragraph">
      <style:paragraph-properties fo:text-align="justify" fo:text-indent="0.1388in"/>
    </style:style>
    <style:style style:name="T261" style:parent-style-name="Bekezdésalapbetűtípusa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Normál" style:family="paragraph">
      <style:paragraph-properties fo:text-indent="0.1388in"/>
    </style:style>
    <style:style style:name="T264" style:parent-style-name="Bekezdésalapbetűtípusa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ál" style:family="paragraph">
      <style:paragraph-properties fo:text-align="center"/>
    </style:style>
    <style:style style:name="T267" style:parent-style-name="Bekezdésalapbetűtípusa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ál" style:family="paragraph">
      <style:paragraph-properties fo:text-align="center"/>
    </style:style>
    <style:style style:name="T270" style:parent-style-name="Bekezdésalapbetűtípusa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ál" style:family="paragraph">
      <style:paragraph-properties fo:text-align="end" fo:text-indent="0.1388in"/>
    </style:style>
    <style:style style:name="T273" style:parent-style-name="Bekezdésalapbetűtípusa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274" style:family="table-row">
      <style:table-row-properties style:min-row-height="0.2083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Normál" style:family="paragraph">
      <style:paragraph-properties fo:text-align="justify" fo:text-indent="0.1388in"/>
    </style:style>
    <style:style style:name="T277" style:parent-style-name="Bekezdésalapbetűtípusa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ál" style:family="paragraph">
      <style:paragraph-properties fo:text-indent="0.1388in"/>
    </style:style>
    <style:style style:name="T280" style:parent-style-name="Bekezdésalapbetűtípusa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Normál" style:family="paragraph">
      <style:paragraph-properties fo:text-align="center"/>
    </style:style>
    <style:style style:name="T283" style:parent-style-name="Bekezdésalapbetűtípusa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ál" style:family="paragraph">
      <style:paragraph-properties fo:text-align="center"/>
    </style:style>
    <style:style style:name="T286" style:parent-style-name="Bekezdésalapbetűtípusa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Normál" style:family="paragraph">
      <style:paragraph-properties fo:text-align="end" fo:text-indent="0.1388in"/>
    </style:style>
    <style:style style:name="T289" style:parent-style-name="Bekezdésalapbetűtípusa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290" style:family="table-row">
      <style:table-row-properties style:min-row-height="0.2083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" style:parent-style-name="Normál" style:family="paragraph">
      <style:paragraph-properties fo:text-align="justify" fo:text-indent="0.1388in"/>
    </style:style>
    <style:style style:name="T293" style:parent-style-name="Bekezdésalapbetűtípusa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ál" style:family="paragraph">
      <style:paragraph-properties fo:text-indent="0.1388in"/>
    </style:style>
    <style:style style:name="T296" style:parent-style-name="Bekezdésalapbetűtípusa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ál" style:family="paragraph">
      <style:paragraph-properties fo:text-align="center"/>
    </style:style>
    <style:style style:name="T299" style:parent-style-name="Bekezdésalapbetűtípusa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ál" style:family="paragraph">
      <style:paragraph-properties fo:text-align="center"/>
    </style:style>
    <style:style style:name="T302" style:parent-style-name="Bekezdésalapbetűtípusa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" style:parent-style-name="Normál" style:family="paragraph">
      <style:paragraph-properties fo:text-align="end" fo:text-indent="0.1388in"/>
    </style:style>
    <style:style style:name="T305" style:parent-style-name="Bekezdésalapbetűtípusa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306" style:family="table-row">
      <style:table-row-properties style:min-row-height="0.2083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8" style:parent-style-name="Normál" style:family="paragraph">
      <style:paragraph-properties fo:text-align="justify" fo:text-indent="0.1388in"/>
      <style:text-properties style:font-name="Times New Roman" style:font-name-complex="Times New Roman" fo:font-size="11pt" style:font-size-asian="11pt" style:font-size-complex="11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ál" style:family="paragraph">
      <style:paragraph-properties fo:text-indent="0.1388in"/>
      <style:text-properties style:font-name="Times New Roman" style:font-name-complex="Times New Roman" fo:font-size="11pt" style:font-size-asian="11pt" style:font-size-complex="11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á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Normá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ál" style:family="paragraph">
      <style:paragraph-properties fo:text-align="end" fo:text-indent="0.1388in"/>
      <style:text-properties style:font-name="Times New Roman" style:font-name-complex="Times New Roman" fo:font-size="11pt" style:font-size-asian="11pt" style:font-size-complex="11pt"/>
    </style:style>
    <style:style style:name="TableRow317" style:family="table-row">
      <style:table-row-properties style:min-row-height="0.2083in"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Normál" style:family="paragraph">
      <style:paragraph-properties fo:text-align="justify" fo:margin-right="-0.1173in"/>
    </style:style>
    <style:style style:name="T320" style:parent-style-name="Bekezdésalapbetűtípusa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ál" style:family="paragraph">
      <style:paragraph-properties fo:text-indent="0.1388in"/>
    </style:style>
    <style:style style:name="T323" style:parent-style-name="Bekezdésalapbetűtípusa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" style:parent-style-name="Normál" style:family="paragraph">
      <style:paragraph-properties fo:text-align="center"/>
    </style:style>
    <style:style style:name="T326" style:parent-style-name="Bekezdésalapbetűtípusa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ál" style:family="paragraph">
      <style:paragraph-properties fo:text-align="center"/>
    </style:style>
    <style:style style:name="T329" style:parent-style-name="Bekezdésalapbetűtípusa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ál" style:family="paragraph">
      <style:paragraph-properties fo:text-align="end" fo:text-indent="0.1388in"/>
    </style:style>
    <style:style style:name="T332" style:parent-style-name="Bekezdésalapbetűtípusa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333" style:family="table-row">
      <style:table-row-properties style:min-row-height="0.2083in"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ál" style:family="paragraph">
      <style:paragraph-properties fo:text-align="justify" fo:margin-right="-0.1173in"/>
    </style:style>
    <style:style style:name="T336" style:parent-style-name="Bekezdésalapbetűtípusa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" style:parent-style-name="Normál" style:family="paragraph">
      <style:paragraph-properties fo:text-indent="0.1388in"/>
    </style:style>
    <style:style style:name="T339" style:parent-style-name="Bekezdésalapbetűtípusa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Normál" style:family="paragraph">
      <style:paragraph-properties fo:text-align="center"/>
    </style:style>
    <style:style style:name="T342" style:parent-style-name="Bekezdésalapbetűtípusa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" style:parent-style-name="Normál" style:family="paragraph">
      <style:paragraph-properties fo:text-align="center"/>
    </style:style>
    <style:style style:name="T345" style:parent-style-name="Bekezdésalapbetűtípusa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" style:parent-style-name="Normál" style:family="paragraph">
      <style:paragraph-properties fo:text-align="end" fo:text-indent="0.1388in"/>
    </style:style>
    <style:style style:name="T348" style:parent-style-name="Bekezdésalapbetűtípusa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349" style:family="table-row">
      <style:table-row-properties style:min-row-height="0.2083in"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ormál" style:family="paragraph">
      <style:paragraph-properties fo:text-align="justify" fo:margin-right="-0.1173in"/>
    </style:style>
    <style:style style:name="T352" style:parent-style-name="Bekezdésalapbetűtípusa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" style:parent-style-name="Normál" style:family="paragraph">
      <style:paragraph-properties fo:text-indent="0.1388in"/>
    </style:style>
    <style:style style:name="T355" style:parent-style-name="Bekezdésalapbetűtípusa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ál" style:family="paragraph">
      <style:paragraph-properties fo:text-align="center"/>
    </style:style>
    <style:style style:name="T358" style:parent-style-name="Bekezdésalapbetűtípusa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" style:parent-style-name="Normál" style:family="paragraph">
      <style:paragraph-properties fo:text-align="center"/>
    </style:style>
    <style:style style:name="T361" style:parent-style-name="Bekezdésalapbetűtípusa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3" style:parent-style-name="Normál" style:family="paragraph">
      <style:paragraph-properties fo:text-align="end"/>
    </style:style>
    <style:style style:name="T364" style:parent-style-name="Bekezdésalapbetűtípusa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365" style:family="table-row">
      <style:table-row-properties style:min-row-height="0.2083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7" style:parent-style-name="Normál" style:family="paragraph">
      <style:paragraph-properties fo:text-align="justify"/>
      <style:text-properties style:font-name="Times New Roman" style:font-name-complex="Times New Roman" fo:font-style="italic" style:font-style-asian="italic" fo:color="#000000" fo:font-size="11pt" style:font-size-asian="11pt" style:font-size-complex="11pt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" style:parent-style-name="Normál" style:family="paragraph">
      <style:paragraph-properties fo:text-indent="0.1388in"/>
      <style:text-properties style:font-name="Times New Roman" style:font-name-complex="Times New Roman" fo:font-style="italic" style:font-style-asian="italic" fo:color="#000000" fo:font-size="11pt" style:font-size-asian="11pt" style:font-size-complex="11pt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" style:parent-style-name="Normál" style:family="paragraph">
      <style:paragraph-properties fo:text-align="center"/>
      <style:text-properties style:font-name="Times New Roman" style:font-name-complex="Times New Roman" fo:font-style="italic" style:font-style-asian="italic" fo:color="#000000" fo:font-size="11pt" style:font-size-asian="11pt" style:font-size-complex="11pt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ál" style:family="paragraph">
      <style:paragraph-properties fo:text-align="center"/>
      <style:text-properties style:font-name="Times New Roman" style:font-name-complex="Times New Roman" fo:font-style="italic" style:font-style-asian="italic" fo:color="#000000" fo:font-size="11pt" style:font-size-asian="11pt" style:font-size-complex="11pt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5" style:parent-style-name="Normál" style:family="paragraph">
      <style:paragraph-properties fo:text-align="end"/>
      <style:text-properties style:font-name="Times New Roman" style:font-name-complex="Times New Roman" fo:font-style="italic" style:font-style-asian="italic" fo:color="#000000" fo:font-size="11pt" style:font-size-asian="11pt" style:font-size-complex="11pt"/>
    </style:style>
    <style:style style:name="P376" style:parent-style-name="Normál" style:family="paragraph">
      <style:text-properties style:font-name="Times New Roman" style:font-name-complex="Times New Roman" fo:letter-spacing="-0.0069in" fo:font-size="12pt" style:font-size-asian="12pt" style:font-size-complex="12pt"/>
    </style:style>
    <style:style style:name="P377" style:parent-style-name="Normál" style:family="paragraph">
      <style:paragraph-properties fo:text-align="justify" fo:margin-right="0.1763in"/>
      <style:text-properties style:font-name="Times New Roman" style:font-name-complex="Times New Roman" fo:font-size="12pt" style:font-size-asian="12pt" style:font-size-complex="12pt"/>
    </style:style>
    <style:style style:name="P378" style:parent-style-name="Normál" style:family="paragraph">
      <style:paragraph-properties fo:text-align="justify" fo:margin-right="0.1763in"/>
      <style:text-properties style:font-name="Times New Roman" style:font-name-complex="Times New Roman" fo:font-size="12pt" style:font-size-asian="12pt" style:font-size-complex="12pt"/>
    </style:style>
    <style:style style:name="P379" style:parent-style-name="Normál" style:family="paragraph">
      <style:paragraph-properties fo:text-align="justify" fo:margin-right="0.1763in"/>
      <style:text-properties style:font-name="Times New Roman" style:font-name-complex="Times New Roman" fo:font-size="12pt" style:font-size-asian="12pt" style:font-size-complex="12pt"/>
    </style:style>
    <style:style style:name="P380" style:parent-style-name="Normál" style:family="paragraph">
      <style:paragraph-properties fo:text-align="justify" fo:margin-right="0.1763in"/>
      <style:text-properties style:font-name="Times New Roman" style:font-name-complex="Times New Roman" fo:font-size="12pt" style:font-size-asian="12pt" style:font-size-complex="12pt"/>
    </style:style>
    <style:style style:name="P381" style:parent-style-name="Címsor7" style:family="paragraph">
      <style:text-properties style:font-name="Times New Roman" style:font-name-complex="Times New Roman" fo:font-size="12pt" style:font-size-asian="12pt" style:font-size-complex="12pt"/>
    </style:style>
    <style:style style:name="P382" style:parent-style-name="Normál" style:family="paragraph">
      <style:paragraph-properties fo:text-align="justify" fo:margin-right="0.1763in"/>
      <style:text-properties style:font-name="Times New Roman" style:font-name-complex="Times New Roman" fo:font-size="12pt" style:font-size-asian="12pt" style:font-size-complex="12pt"/>
    </style:style>
    <style:style style:name="P383" style:parent-style-name="Normál" style:family="paragraph">
      <style:paragraph-properties fo:text-align="justify" fo:margin-left="0.1972in" fo:margin-right="0.1763in">
        <style:tab-stops/>
      </style:paragraph-properties>
    </style:style>
    <style:style style:name="T38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38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386" style:parent-style-name="Bekezdésalapbetűtípus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8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388" style:parent-style-name="Normál" style:family="paragraph">
      <style:paragraph-properties fo:text-align="justify" fo:margin-left="0.25in" fo:margin-right="0.1763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389" style:parent-style-name="Normál" style:family="paragraph">
      <style:paragraph-properties fo:text-align="justify"/>
    </style:style>
    <style:style style:name="T390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391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392" style:parent-style-name="Normál" style:family="paragraph">
      <style:paragraph-properties fo:text-align="justify"/>
    </style:style>
    <style:style style:name="T393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394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395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396" style:parent-style-name="Normál" style:family="paragraph">
      <style:paragraph-properties fo:text-align="justify" fo:text-indent="0.4916in"/>
    </style:style>
    <style:style style:name="T397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398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399" style:parent-style-name="Normál" style:family="paragraph">
      <style:paragraph-properties fo:text-align="justify"/>
    </style:style>
    <style:style style:name="T400" style:parent-style-name="Bekezdésalapbetűtípus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01" style:parent-style-name="Normál" style:family="paragraph">
      <style:paragraph-properties fo:text-align="justify" fo:margin-left="0.1972in" fo:margin-right="0.176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2" style:parent-style-name="Normál" style:family="paragraph">
      <style:paragraph-properties fo:text-align="justify" fo:margin-left="0.1972in" fo:margin-right="0.176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3" style:parent-style-name="Normál" style:family="paragraph">
      <style:paragraph-properties fo:text-align="justify" fo:margin-left="0.25in" fo:margin-right="0.1763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404" style:parent-style-name="Normál" style:family="paragraph">
      <style:paragraph-properties fo:text-align="justify"/>
    </style:style>
    <style:style style:name="T405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406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407" style:parent-style-name="Normál" style:family="paragraph">
      <style:paragraph-properties fo:text-align="justify"/>
    </style:style>
    <style:style style:name="T408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409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410" style:parent-style-name="Normál" style:family="paragraph">
      <style:paragraph-properties fo:text-align="justify" fo:text-indent="0.4916in"/>
    </style:style>
    <style:style style:name="T411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412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413" style:parent-style-name="Normál" style:family="paragraph">
      <style:paragraph-properties fo:text-align="justify"/>
    </style:style>
    <style:style style:name="T414" style:parent-style-name="Bekezdésalapbetűtípus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15" style:parent-style-name="Bekezdésalapbetűtípus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16" style:parent-style-name="Normál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17" style:parent-style-name="Normál" style:family="paragraph">
      <style:paragraph-properties fo:text-align="justify" fo:margin-left="0.1972in" fo:margin-right="0.176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8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P419" style:parent-style-name="Normál" style:family="paragraph">
      <style:paragraph-properties fo:text-align="justify"/>
    </style:style>
    <style:style style:name="T420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421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422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423" style:parent-style-name="Normál" style:family="paragraph">
      <style:paragraph-properties fo:text-align="justify"/>
    </style:style>
    <style:style style:name="T424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425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426" style:parent-style-name="Normál" style:family="paragraph">
      <style:paragraph-properties fo:text-align="justify" fo:text-indent="0.4916in"/>
    </style:style>
    <style:style style:name="T427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428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429" style:parent-style-name="Normál" style:family="paragraph">
      <style:paragraph-properties fo:text-align="justify"/>
    </style:style>
    <style:style style:name="T430" style:parent-style-name="Bekezdésalapbetűtípus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31" style:parent-style-name="Normál" style:family="paragraph">
      <style:paragraph-properties fo:text-align="justify" fo:margin-left="0.1972in" fo:margin-right="0.176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2" style:parent-style-name="Normál" style:family="paragraph">
      <style:paragraph-properties fo:text-align="justify" fo:margin-left="0.1972in" fo:margin-right="0.176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3" style:parent-style-name="Normál" style:family="paragraph">
      <style:paragraph-properties fo:text-align="justify" fo:margin-left="0.3937in" fo:margin-right="0.176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4" style:parent-style-name="Normál" style:family="paragraph">
      <style:paragraph-properties fo:text-align="justify"/>
    </style:style>
    <style:style style:name="T435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436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437" style:parent-style-name="Normál" style:family="paragraph">
      <style:paragraph-properties fo:text-align="justify"/>
    </style:style>
    <style:style style:name="T438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439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440" style:parent-style-name="Normál" style:family="paragraph">
      <style:paragraph-properties fo:text-align="justify" fo:text-indent="0.4916in"/>
    </style:style>
    <style:style style:name="T441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442" style:parent-style-name="Normál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43" style:parent-style-name="Normál" style:family="paragraph">
      <style:paragraph-properties fo:text-align="justify"/>
    </style:style>
    <style:style style:name="T444" style:parent-style-name="Bekezdésalapbetűtípus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45" style:parent-style-name="Bekezdésalapbetűtípus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46" style:parent-style-name="Normál" style:family="paragraph">
      <style:paragraph-properties fo:text-align="justify" fo:margin-left="0.3937in" fo:margin-right="0.1763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447" style:parent-style-name="Normál" style:family="paragraph">
      <style:paragraph-properties fo:text-align="justify" fo:margin-left="0.1972in" fo:margin-right="0.1763in">
        <style:tab-stops/>
      </style:paragraph-properties>
    </style:style>
    <style:style style:name="T44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4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50" style:parent-style-name="Bekezdésalapbetűtípusa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52" style:parent-style-name="Bekezdésalapbetűtípusa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454" style:parent-style-name="Normál" style:family="paragraph">
      <style:paragraph-properties fo:text-align="justify" fo:margin-left="0.1972in" fo:margin-right="0.176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5" style:parent-style-name="Normál" style:family="paragraph">
      <style:paragraph-properties fo:text-align="justify"/>
    </style:style>
    <style:style style:name="T456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457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458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459" style:parent-style-name="Normál" style:family="paragraph">
      <style:paragraph-properties fo:text-align="justify"/>
    </style:style>
    <style:style style:name="T460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461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462" style:parent-style-name="Normál" style:family="paragraph">
      <style:paragraph-properties fo:text-align="justify" fo:text-indent="0.4916in"/>
    </style:style>
    <style:style style:name="T463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464" style:parent-style-name="Normál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65" style:parent-style-name="Normál" style:family="paragraph">
      <style:paragraph-properties fo:text-align="justify"/>
    </style:style>
    <style:style style:name="T466" style:parent-style-name="Bekezdésalapbetűtípus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67" style:parent-style-name="Normál" style:family="paragraph">
      <style:paragraph-properties fo:text-align="justify" fo:margin-left="0.3937in" fo:margin-right="0.1763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468" style:parent-style-name="Normál" style:family="paragraph">
      <style:paragraph-properties fo:text-align="justify" fo:margin-left="0.1972in" fo:margin-right="0.176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69" style:parent-style-name="Normál" style:family="paragraph">
      <style:paragraph-properties fo:text-align="justify" fo:margin-left="0.3937in" fo:margin-right="0.1763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470" style:parent-style-name="Normál" style:family="paragraph">
      <style:paragraph-properties fo:text-align="justify"/>
    </style:style>
    <style:style style:name="T471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472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473" style:parent-style-name="Normál" style:family="paragraph">
      <style:paragraph-properties fo:text-align="justify"/>
    </style:style>
    <style:style style:name="T474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475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476" style:parent-style-name="Normál" style:family="paragraph">
      <style:paragraph-properties fo:text-align="justify" fo:text-indent="0.4916in"/>
    </style:style>
    <style:style style:name="T477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478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479" style:parent-style-name="Normál" style:family="paragraph">
      <style:paragraph-properties fo:text-align="justify"/>
    </style:style>
    <style:style style:name="T480" style:parent-style-name="Bekezdésalapbetűtípus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81" style:parent-style-name="Bekezdésalapbetűtípus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82" style:parent-style-name="Normál" style:family="paragraph">
      <style:paragraph-properties fo:text-align="justify" fo:margin-left="0.1972in" fo:margin-right="0.176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83" style:parent-style-name="Normál" style:family="paragraph">
      <style:paragraph-properties fo:text-align="justify" fo:margin-left="0.1972in" fo:margin-right="0.176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84" style:parent-style-name="Normál" style:family="paragraph">
      <style:paragraph-properties fo:text-align="justify" fo:margin-right="0.1763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485" style:parent-style-name="Normál" style:family="paragraph">
      <style:paragraph-properties fo:text-align="justify"/>
    </style:style>
    <style:style style:name="T486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487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488" style:parent-style-name="Normál" style:family="paragraph">
      <style:paragraph-properties fo:text-align="justify"/>
    </style:style>
    <style:style style:name="T489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490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491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492" style:parent-style-name="Normál" style:family="paragraph">
      <style:paragraph-properties fo:text-align="justify" fo:text-indent="0.4916in"/>
    </style:style>
    <style:style style:name="T493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494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495" style:parent-style-name="Normál" style:family="paragraph">
      <style:paragraph-properties fo:text-align="justify"/>
    </style:style>
    <style:style style:name="T496" style:parent-style-name="Bekezdésalapbetűtípus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97" style:parent-style-name="Normál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98" style:parent-style-name="Normál" style:family="paragraph">
      <style:paragraph-properties fo:text-align="justify" fo:margin-left="0.1972in" fo:margin-right="0.176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99" style:parent-style-name="Normál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00" style:parent-style-name="Normál" style:family="paragraph">
      <style:paragraph-properties fo:text-align="justify"/>
    </style:style>
    <style:style style:name="T501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502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503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504" style:parent-style-name="Normál" style:family="paragraph">
      <style:paragraph-properties fo:text-align="justify"/>
    </style:style>
    <style:style style:name="T505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506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507" style:parent-style-name="Normál" style:family="paragraph">
      <style:paragraph-properties fo:text-align="justify"/>
    </style:style>
    <style:style style:name="T508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509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510" style:parent-style-name="Normál" style:family="paragraph">
      <style:paragraph-properties fo:text-align="justify"/>
    </style:style>
    <style:style style:name="T511" style:parent-style-name="Bekezdésalapbetűtípus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12" style:parent-style-name="Normál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13" style:parent-style-name="Normál" style:family="paragraph">
      <style:paragraph-properties fo:text-align="justify" fo:margin-left="0.1972in" fo:margin-right="0.176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4" style:parent-style-name="Normál" style:family="paragraph">
      <style:paragraph-properties fo:text-align="justify" fo:margin-left="0.1972in" fo:margin-right="0.176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5" style:parent-style-name="Normál" style:family="paragraph">
      <style:paragraph-properties fo:text-align="justify"/>
    </style:style>
    <style:style style:name="T516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517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518" style:parent-style-name="Normál" style:family="paragraph">
      <style:paragraph-properties fo:text-align="justify"/>
    </style:style>
    <style:style style:name="T519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520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521" style:parent-style-name="Normál" style:family="paragraph">
      <style:paragraph-properties fo:text-align="justify" fo:text-indent="0.4916in"/>
    </style:style>
    <style:style style:name="T522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523" style:parent-style-name="Normál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24" style:parent-style-name="Normál" style:family="paragraph">
      <style:paragraph-properties fo:text-align="justify"/>
    </style:style>
    <style:style style:name="T525" style:parent-style-name="Bekezdésalapbetűtípus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26" style:parent-style-name="Bekezdésalapbetűtípus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27" style:parent-style-name="Normál" style:family="paragraph">
      <style:paragraph-properties fo:text-align="justify" fo:margin-left="0.3937in" fo:margin-right="0.1763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28" style:parent-style-name="Normál" style:family="paragraph">
      <style:paragraph-properties fo:text-align="justify" fo:margin-left="0.1972in" fo:margin-right="0.176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9" style:parent-style-name="Normál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P530" style:parent-style-name="Normál" style:family="paragraph">
      <style:paragraph-properties fo:text-align="justify"/>
    </style:style>
    <style:style style:name="T531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532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533" style:parent-style-name="Normál" style:family="paragraph">
      <style:paragraph-properties fo:text-align="justify"/>
    </style:style>
    <style:style style:name="T534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535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536" style:parent-style-name="Normál" style:family="paragraph">
      <style:paragraph-properties fo:text-align="justify" fo:text-indent="0.4916in"/>
    </style:style>
    <style:style style:name="T537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538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539" style:parent-style-name="Normál" style:family="paragraph">
      <style:paragraph-properties fo:text-align="justify"/>
    </style:style>
    <style:style style:name="T540" style:parent-style-name="Bekezdésalapbetűtípus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41" style:parent-style-name="Normál" style:family="paragraph">
      <style:paragraph-properties fo:break-before="page" fo:margin-bottom="0.1111in" fo:line-height="102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42" style:parent-style-name="Normál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43" style:parent-style-name="Normál" style:family="paragraph">
      <style:paragraph-properties fo:text-align="justify" fo:margin-left="0.1972in" fo:margin-right="0.176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44" style:parent-style-name="Normál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P545" style:parent-style-name="Normál" style:family="paragraph">
      <style:paragraph-properties fo:text-align="justify"/>
    </style:style>
    <style:style style:name="T546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547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548" style:parent-style-name="Normál" style:family="paragraph">
      <style:paragraph-properties fo:text-align="justify"/>
    </style:style>
    <style:style style:name="T549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550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551" style:parent-style-name="Normál" style:family="paragraph">
      <style:paragraph-properties fo:text-align="justify" fo:text-indent="0.4916in"/>
    </style:style>
    <style:style style:name="T552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553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554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555" style:parent-style-name="Normál" style:family="paragraph">
      <style:paragraph-properties fo:text-align="justify"/>
    </style:style>
    <style:style style:name="T556" style:parent-style-name="Bekezdésalapbetűtípus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57" style:parent-style-name="Normál" style:family="paragraph">
      <style:paragraph-properties fo:text-align="justify" fo:margin-left="0.3937in" fo:margin-right="0.1763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58" style:parent-style-name="Normál" style:family="paragraph">
      <style:paragraph-properties fo:text-align="justify" fo:margin-left="0.1972in" fo:margin-right="0.176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59" style:parent-style-name="Normál" style:family="paragraph">
      <style:paragraph-properties fo:text-align="justify" fo:margin-left="0.3937in" fo:margin-right="0.176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60" style:parent-style-name="Normál" style:family="paragraph">
      <style:paragraph-properties fo:text-align="justify"/>
    </style:style>
    <style:style style:name="T561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562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563" style:parent-style-name="Normál" style:family="paragraph">
      <style:paragraph-properties fo:text-align="justify"/>
    </style:style>
    <style:style style:name="T564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565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566" style:parent-style-name="Normál" style:family="paragraph">
      <style:paragraph-properties fo:text-align="justify" fo:text-indent="0.4916in"/>
    </style:style>
    <style:style style:name="T567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568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569" style:parent-style-name="Normál" style:family="paragraph">
      <style:paragraph-properties fo:text-align="justify"/>
    </style:style>
    <style:style style:name="T570" style:parent-style-name="Bekezdésalapbetűtípus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71" style:parent-style-name="Normál" style:family="paragraph">
      <style:paragraph-properties fo:text-align="justify" fo:margin-left="0.1972in" fo:margin-right="0.176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72" style:parent-style-name="Normál" style:family="paragraph">
      <style:paragraph-properties fo:text-align="justify" fo:margin-left="0.1972in" fo:margin-right="0.176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73" style:parent-style-name="Normál" style:family="paragraph">
      <style:paragraph-properties fo:text-align="justify" fo:margin-left="0.1972in" fo:margin-right="0.176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74" style:parent-style-name="Normál" style:family="paragraph">
      <style:paragraph-properties fo:text-align="justify" fo:margin-left="0.3937in" fo:margin-right="0.176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75" style:parent-style-name="Normál" style:family="paragraph">
      <style:paragraph-properties fo:text-align="justify"/>
    </style:style>
    <style:style style:name="T576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577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578" style:parent-style-name="Normál" style:family="paragraph">
      <style:paragraph-properties fo:text-align="justify"/>
    </style:style>
    <style:style style:name="T579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580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581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582" style:parent-style-name="Normál" style:family="paragraph">
      <style:paragraph-properties fo:text-align="justify"/>
    </style:style>
    <style:style style:name="T583" style:parent-style-name="Bekezdésalapbetűtípus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84" style:parent-style-name="Bekezdésalapbetűtípus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85" style:parent-style-name="Normál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86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87" style:parent-style-name="Normál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88" style:parent-style-name="Normál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89" style:parent-style-name="Normál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90" style:parent-style-name="Normál" style:family="paragraph">
      <style:paragraph-properties fo:text-align="justify" fo:margin-left="0.25in">
        <style:tab-stops/>
      </style:paragraph-properties>
    </style:style>
    <style:style style:name="T59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9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9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9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9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9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9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9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9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600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1" style:parent-style-name="Normál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02" style:parent-style-name="Normál" style:family="paragraph">
      <style:paragraph-properties fo:break-before="page" fo:text-align="end" fo:line-height="110%"/>
      <style:text-properties style:font-name="Times New Roman" style:font-name-complex="Times New Roman" fo:font-size="12pt" style:font-size-asian="12pt" style:font-size-complex="12pt"/>
    </style:style>
    <style:style style:name="P603" style:parent-style-name="Normál" style:family="paragraph">
      <style:paragraph-properties fo:line-height="11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04" style:parent-style-name="Normál" style:family="paragraph">
      <style:paragraph-properties fo:keep-with-next="always" style:punctuation-wrap="simple" style:text-autospace="none" fo:text-align="center" fo:margin-top="0.25in" fo:margin-bottom="0.0833in">
        <style:tab-stops>
          <style:tab-stop style:type="left" style:position="2.0673in"/>
          <style:tab-stop style:type="left" style:position="6.4472in"/>
        </style:tab-stops>
      </style:paragraph-properties>
    </style:style>
    <style:style style:name="T605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606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607" style:parent-style-name="Bekezdésalapbetűtípusa" style:family="text">
      <style:text-properties style:font-name="Times New Roman" style:font-name-complex="Times New Roman" fo:font-weight="bold" style:font-weight-asian="bold" fo:color="#000080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608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609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610" style:parent-style-name="Normál" style:family="paragraph">
      <style:paragraph-properties fo:text-align="justify" fo:margin-left="0.78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1" style:parent-style-name="Normál" style:family="paragraph">
      <style:paragraph-properties fo:text-align="justify"/>
      <style:text-properties style:font-name="Times New Roman" style:font-name-complex="Times New Roman" fo:letter-spacing="-0.0069in" fo:font-size="12pt" style:font-size-asian="12pt" style:font-size-complex="12pt"/>
    </style:style>
    <style:style style:name="P612" style:parent-style-name="Normál" style:family="paragraph">
      <style:paragraph-properties fo:text-align="justify" fo:margin-left="0.9833in" fo:margin-right="0.39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3" style:parent-style-name="Normál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4" style:parent-style-name="Normál" style:family="paragraph">
      <style:paragraph-properties fo:text-align="justify" fo:margin-left="0.2958in" fo:text-indent="0.4916in">
        <style:tab-stops/>
      </style:paragraph-properties>
    </style:style>
    <style:style style:name="T615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1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617" style:parent-style-name="Normál" style:family="paragraph">
      <style:paragraph-properties fo:margin-left="0.2958in" fo:text-indent="0.4916in">
        <style:tab-stops/>
      </style:paragraph-properties>
    </style:style>
    <style:style style:name="T618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1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620" style:parent-style-name="Normá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1" style:parent-style-name="Normál" style:family="paragraph">
      <style:paragraph-properties fo:keep-together="always" style:punctuation-wrap="simple" style:text-autospace="none" fo:text-align="justify" fo:margin-bottom="0.0694in" fo:margin-right="0.6888in"/>
    </style:style>
    <style:style style:name="T622" style:parent-style-name="Bekezdésalapbetűtípusa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623" style:parent-style-name="Bekezdésalapbetűtípusa" style:family="text">
      <style:text-properties style:font-name="Times New Roman" style:font-name-complex="Times New Roman" fo:color="#000000" fo:font-size="12pt" style:font-size-asian="12pt" style:font-size-complex="12pt" style:language-asian="ar" style:country-asian="SA"/>
    </style:style>
    <style:style style:name="P624" style:parent-style-name="Normál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25" style:parent-style-name="Normá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<text:tab/><text:tab/><text:tab/>………… sz. napirend</text:p>
      <text:p text:style-name="P5"/>
      <text:p text:style-name="P6"><text:span text:style-name="T7">Előterjesztve: Költségvetési Bizottsághoz,</text:span></text:p>
      <text:p text:style-name="P8">Pénzügyi és Vagyonnyilatkozatokat Ellenőrző Bizottsághoz</text:p>
      <text:p text:style-name="P9"/>
      <text:p text:style-name="P10"/>
      <text:p text:style-name="P11"/>
      <text:p text:style-name="P12"><text:span text:style-name="T13">E L Ő T E R J E S Z T É S</text:span></text:p>
      <text:p text:style-name="P14"/>
      <text:p text:style-name="P15"><text:span text:style-name="T16">a Képviselő-testület<text:s/></text:span><text:span text:style-name="T17">2021. szeptember</text:span><text:span text:style-name="T18"><text:s/></text:span><text:span text:style-name="T19">30-i rendes ülésére</text:span></text:p>
      <text:p text:style-name="P20"/>
      <text:p text:style-name="P21"><text:span text:style-name="T22">Tárgy:</text:span><text:span text:style-name="T23"><text:tab/>Javaslat a Budapest Főváros II. kerületi Önkormányzat 2021. évi költségvetéséről szóló 9/2021. (II.23.) rendelet 7.§ (2) bekezdése alapján a 16. sz. tábla I/6. sor „Közösségi költségvetési tartalék” jogcímen biz</text:span><text:span text:style-name="T24">tosított előirányzat felhasználására<text:s/></text:span></text:p>
      <text:p text:style-name="P25"/>
      <text:p text:style-name="P26"/>
      <text:p text:style-name="P27"/>
      <text:p text:style-name="P28"/>
      <text:p text:style-name="P29"/>
      <text:p text:style-name="P30"/>
      <text:h text:style-name="Címsor1" text:outline-level="1"><text:span text:style-name="T31">Készítette:</text:span><text:span text:style-name="T32"><text:tab/></text:span><text:span text:style-name="T33">……………………………</text:span></text:h>
      <text:h text:style-name="P34" text:outline-level="1"><text:span text:style-name="T35">Rudolfné Romváry Noémi</text:span></text:h>
      <text:p text:style-name="P36"><text:tab/><text:tab/>bizottsági referens<text:s/></text:p>
      <text:p text:style-name="P37"/>
      <text:p text:style-name="P38"/>
      <text:p text:style-name="P39"><text:span text:style-name="T40">Egyeztetve:</text:span><text:span text:style-name="T41"><text:tab/></text:span><text:span text:style-name="T42">………………………………</text:span></text:p>
      <text:p text:style-name="P43"><text:span text:style-name="T44">Annus Béláné</text:span></text:p>
      <text:p text:style-name="P45"><text:span text:style-name="T46"><text:tab/></text:span><text:span text:style-name="T47"><text:tab/>gazdasági igazgató</text:span></text:p>
      <text:p text:style-name="P48"/>
      <text:p text:style-name="P49"/>
      <text:p text:style-name="P50"><text:span text:style-name="T51"><text:tab/></text:span><text:span text:style-name="T52"><text:tab/></text:span><text:span text:style-name="T53">………………………………</text:span></text:p>
      <text:p text:style-name="P54"><text:span text:style-name="T55">Keszei Zsolt<text:s/></text:span></text:p>
      <text:p text:style-name="P56"><text:span text:style-name="T57">beruházási igazgató</text:span></text:p>
      <text:p text:style-name="P58"/>
      <text:p text:style-name="P59"/>
      <text:p text:style-name="P60"/>
      <text:p text:style-name="P61"><text:span text:style-name="T62">Látta:</text:span><text:span text:style-name="T63"><text:tab/></text:span><text:span text:style-name="T64"><text:tab/></text:span><text:span text:style-name="T65">....................................................</text:span></text:p>
      <text:p text:style-name="P66"><text:span text:style-name="T67"><text:s text:c="23"/></text:span><text:span text:style-name="T68">dr. Szalai Tibor</text:span></text:p>
      <text:p text:style-name="P69"><text:span text:style-name="T70"><text:tab/></text:span><text:span text:style-name="T71"><text:tab/>jegyző</text:span></text:p>
      <text:p text:style-name="P72"/>
      <text:p text:style-name="P73"/>
      <text:p text:style-name="P74"/>
      <text:p text:style-name="P75">…………………………...</text:p>
      <text:p text:style-name="P76"><text:tab/><text:tab/>dr. Silye Tamás</text:p>
      <text:p text:style-name="P77"><text:tab/><text:tab/>jegyzői igazgató</text:p>
      <text:p text:style-name="P78"/>
      <text:p text:style-name="P79"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A napirend tárgyalása zárt</text:span></text:p>
      <text:p text:style-name="P89"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ülést<text:s/></text:span><text:span text:style-name="T99">nem</text:span><text:span text:style-name="T100"><text:s/>igényel.</text:span></text:p>
      <text:p text:style-name="P101"><text:span text:style-name="T102">Tisztelt Képviselő-testület!</text:span></text:p>
      <text:p text:style-name="P103"/>
      <text:p text:style-name="P104"/>
      <text:p text:style-name="Szövegtörzs"><text:span text:style-name="T105">A<text:s/></text:span><text:span text:style-name="T106">Budapest Főváros II. kerületi Önkormányzat 2021. évi költségvetéséről szóló 9/2021.(II.23.) önkormányzati rendelet 7. § (2) bekezdése alapján a Képviselő-testület dönt az általános tartalékok között – 16. sz. tábla I/6. sor – „</text:span><text:span text:style-name="T107">Közösségi költségvetési tarta</text:span><text:span text:style-name="T108">lék</text:span><text:span text:style-name="T109">” jogcímen biztosított 75 000 E Ft előirányzat felhasználásáról a lakosság körében végzett társadalmi egyeztetés eredményének ismeretében.</text:span></text:p>
      <text:p text:style-name="P110"/>
      <text:p text:style-name="P111"><text:span text:style-name="T112">A polgármester a 2021. április 29-i véleményező Képviselő-testületi ülés alapján a 83/2021.(IV.29.) határozattal<text:s/></text:span><text:span text:style-name="T113">döntött arról, hogy az ötletgyűjtésre a<text:s/></text:span><text:span text:style-name="T114">2021. május 10-31., a közösségi döntéshozatalra 2021. június 15-30. közötti időszakban kerüljön sor. (1. sz. melléklet) A<text:s/></text:span><text:span text:style-name="T115">megvalósításhoz a<text:s/></text:span><text:span text:style-name="T116">fentieken túl az előterjesztés<text:s/></text:span><text:span text:style-name="T117">az alábbi<text:s/></text:span><text:span text:style-name="T118">koncepcionális irányelveket tartalm</text:span><text:span text:style-name="T119">azta:</text:span></text:p>
      <text:p text:style-name="P120"/>
      <text:list text:style-name="LFO1" text:continue-numbering="true">
        <text:list-item>
          <text:p text:style-name="P121"><text:span text:style-name="T122">Négy olyan kiemelt téma kerüljön meghirdetésre, amely kapcsán kezdeményezhetők alulról jövő projekt-ötletek:<text:s/></text:span><text:span text:style-name="T123">„klímavédelem”, „köztisztaság”, „közösségfejlesztés” és „településüzemeltetés”</text:span><text:span text:style-name="T124">.<text:s/></text:span></text:p>
        </text:list-item>
      </text:list>
      <text:p text:style-name="P125"><text:span text:style-name="T126">A lakossági tájékoztatás során fontos tisztázni, hogy<text:s/></text:span><text:span text:style-name="T127">kerületi közterületek, közösségi helyek lakossági kezdeményezésen alapuló, kézzel fogható eredményeket hozó („hard”) fejlesztésére, és nem az Önkormányzat által évről-évre meghirdetett hagyományos társasházi, szervezeti működési „pályázatok”, vagy tervezés</text:span><text:span text:style-name="T128">i koncepciók („soft” projekt-ötletek) benyújtására nyílik ezzel lehetőség.</text:span></text:p>
      <text:list text:style-name="LFO1" text:continue-numbering="true">
        <text:list-item>
          <text:p text:style-name="P129"><text:span text:style-name="T130">Elsősorban olyan projektek kezdeményezését ösztönzi a felhívás, amelyek még<text:s/></text:span><text:span text:style-name="T131">2021-ben meg is valósíthatók</text:span><text:span text:style-name="T132"><text:s/>(nem nyúlnak át több évre), és a<text:s/></text:span><text:span text:style-name="T133">fenntartásukat a helyi közösségek maguk, „ö</text:span><text:span text:style-name="T134">nerőből”</text:span><text:span text:style-name="T135"><text:s/>tudják biztosítani (ne igényeljen az önkormányzat részéről fenntartási finanszírozást).</text:span></text:p>
        </text:list-item>
        <text:list-item>
          <text:p text:style-name="P136"><text:span text:style-name="T137">2021-ben az egy adott projekt megvalósításának költségigénye<text:s/></text:span><text:span text:style-name="T138">ne haladja meg a 10 millió Ft-ot</text:span><text:span text:style-name="T139">. A<text:s/></text:span><text:span text:style-name="T140">megvalósítás az Önkormányzat feladata legyen</text:span><text:span text:style-name="T141">, ugyanakkor támas</text:span><text:span text:style-name="T142">zkodjon a kezdeményező közösség humán erőforrás (aktivista) kapacitásaira (pl. virágültetéshez ne kelljen külső cégek fizikai munkaerő-kapacitásait igénybe venni).</text:span></text:p>
        </text:list-item>
        <text:list-item>
          <text:p text:style-name="P143"><text:span text:style-name="T144">Szavazni kétféle módon lehessen: 1) online felületen, egyszerű regisztrációt követően, de cs</text:span><text:span text:style-name="T145">ak a „II. Kerület Kártyával” rendelkezők számára; 2) személyesen két helyszínen (Klebelsberg Kultúrkúria <text:s/>Cím: 1028 Budapest, Templom u. 2, illetve a Központi Ügyfélszolgálat. Cím: 1023 Budapest, Margit utca 2-4.), olyan lakcímkártya felmutatásával, amelye</text:span><text:span text:style-name="T146">n II. kerületi irányítószámmal rendelkező lakóhely, vagy tartózkodási hely szerepel.</text:span></text:p>
        </text:list-item>
      </text:list>
      <text:p text:style-name="P147"/>
      <text:p text:style-name="P148">Az ötletgyűjtési időszak lezárultát követően összesen 49 javaslatra szavazhatott a lakosság elektronikus felületen, illetve a megadott két helyszínen papíralapon. A minél<text:s/>nagyobb részvétel érdekében az ötletgyűjtés utolsó napján pultoknál további négy helyszínen volt lehetőség a szavazatok leadására.<text:s/></text:p>
      <text:p text:style-name="P149"/>
      <text:p text:style-name="P150">A szavazatok alapján a végső sorrend kialakítása „értékpont” megállapításával történt: az 1-5-ig skálázott projekteket átszámolva -2-től +2-ig kialakulhatott az a sorrend, ami mutatja a szavazatok átlagát és a projektre leadott szavazatok mennyiségét is. (2. sz. melléklet).</text:p>
      <text:p text:style-name="P151"/>
      <text:p text:style-name="P152"><text:span text:style-name="T153">A szavazatok összesítése és kiértékelése alapján az idei évben alábbi 12 feladat megvalósítását<text:s/></text:span><text:span text:style-name="T154">javasoljuk a szükséges forráskeretek megjelölésével:<text:s/></text:span>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<text:span text:style-name="T167">Feladat<text:s/></text:span></text:p>
          </table:table-cell>
          <table:table-cell table:style-name="TableCell168">
            <text:p text:style-name="P169"><text:span text:style-name="T170">Szavazatok száma</text:span></text:p>
          </table:table-cell>
          <table:table-cell table:style-name="TableCell171">
            <text:p text:style-name="P172"><text:span text:style-name="T173">Átlag</text:span></text:p>
          </table:table-cell>
          <table:table-cell table:style-name="TableCell174">
            <text:p text:style-name="P175">Javasolt előirányzat<text:s/></text:p>
            <text:p text:style-name="P176"><text:span text:style-name="T177"><text:s/>bruttó E Ft-ban<text:s/></text:span></text:p>
          </table:table-cell>
        </table:table-row>
        <table:table-row table:style-name="TableRow178">
          <table:table-cell table:style-name="TableCell179">
            <text:p text:style-name="P180"><text:span text:style-name="T181">1.</text:span></text:p>
          </table:table-cell>
          <table:table-cell table:style-name="TableCell182">
            <text:p text:style-name="P183"><text:span text:style-name="T184">Gyalogosátkelő a Bimbó úton<text:s/></text:span></text:p>
          </table:table-cell>
          <table:table-cell table:style-name="TableCell185">
            <text:p text:style-name="P186"><text:span text:style-name="T187">133</text:span></text:p>
          </table:table-cell>
          <table:table-cell table:style-name="TableCell188">
            <text:p text:style-name="P189"><text:span text:style-name="T190">4,67</text:span></text:p>
          </table:table-cell>
          <table:table-cell table:style-name="TableCell191">
            <text:p text:style-name="P192"><text:span text:style-name="T193">25 400</text:span></text:p>
          </table:table-cell>
        </table:table-row>
        <table:table-row table:style-name="TableRow194">
          <table:table-cell table:style-name="TableCell195">
            <text:p text:style-name="P196"><text:span text:style-name="T197">2.</text:span></text:p>
          </table:table-cell>
          <table:table-cell table:style-name="TableCell198">
            <text:p text:style-name="P199"><text:span text:style-name="T200">Értékmegőrzés és repüléstörténeti hagyományok továbbörökítése a<text:s/></text:span><text:span text:style-name="T201">Hármashatárhegyi Sportrepülőtéren</text:span></text:p>
          </table:table-cell>
          <table:table-cell table:style-name="TableCell202">
            <text:p text:style-name="P203"><text:span text:style-name="T204">146</text:span></text:p>
          </table:table-cell>
          <table:table-cell table:style-name="TableCell205">
            <text:p text:style-name="P206"><text:span text:style-name="T207">3,82</text:span></text:p>
          </table:table-cell>
          <table:table-cell table:style-name="TableCell208">
            <text:p text:style-name="P209"><text:span text:style-name="T210"> 8 000</text:span></text:p>
          </table:table-cell>
        </table:table-row>
        <table:table-row table:style-name="TableRow211">
          <table:table-cell table:style-name="TableCell212">
            <text:p text:style-name="P213"><text:span text:style-name="T214">3.</text:span></text:p>
          </table:table-cell>
          <table:table-cell table:style-name="TableCell215">
            <text:p text:style-name="P216"><text:span text:style-name="T217">Sütőzsiradék-gyűjtőhely kijelölése a Fény utcai piacon</text:span></text:p>
          </table:table-cell>
          <table:table-cell table:style-name="TableCell218">
            <text:p text:style-name="P219"><text:span text:style-name="T220">78</text:span></text:p>
          </table:table-cell>
          <table:table-cell table:style-name="TableCell221">
            <text:p text:style-name="P222"><text:span text:style-name="T223">4,29</text:span></text:p>
          </table:table-cell>
          <table:table-cell table:style-name="TableCell224">
            <text:p text:style-name="P225">2 550</text:p>
          </table:table-cell>
        </table:table-row>
        <table:table-row table:style-name="TableRow226">
          <table:table-cell table:style-name="TableCell227">
            <text:p text:style-name="P228"><text:span text:style-name="T229">4.</text:span></text:p>
          </table:table-cell>
          <table:table-cell table:style-name="TableCell230">
            <text:p text:style-name="P231"><text:span text:style-name="T232">Adományboltok nyitása üres üzlethelyiségekben<text:s/></text:span></text:p>
          </table:table-cell>
          <table:table-cell table:style-name="TableCell233">
            <text:p text:style-name="P234"><text:span text:style-name="T235">81</text:span></text:p>
          </table:table-cell>
          <table:table-cell table:style-name="TableCell236">
            <text:p text:style-name="P237"><text:span text:style-name="T238">4,05</text:span></text:p>
          </table:table-cell>
          <table:table-cell table:style-name="TableCell239">
            <text:p text:style-name="P240"><text:span text:style-name="T241">5 500</text:span></text:p>
          </table:table-cell>
        </table:table-row>
        <table:table-row table:style-name="TableRow242">
          <table:table-cell table:style-name="TableCell243">
            <text:p text:style-name="P244"><text:span text:style-name="T245">5.</text:span></text:p>
          </table:table-cell>
          <table:table-cell table:style-name="TableCell246">
            <text:p text:style-name="P247"><text:span text:style-name="T248">Kerékpár- és rollertároló a Hűvösvölgyi végállomásnál</text:span></text:p>
          </table:table-cell>
          <table:table-cell table:style-name="TableCell249">
            <text:p text:style-name="P250"><text:span text:style-name="T251">81</text:span></text:p>
          </table:table-cell>
          <table:table-cell table:style-name="TableCell252">
            <text:p text:style-name="P253"><text:span text:style-name="T254">3,86</text:span></text:p>
          </table:table-cell>
          <table:table-cell table:style-name="TableCell255">
            <text:p text:style-name="P256"><text:span text:style-name="T257">6 500</text:span></text:p>
          </table:table-cell>
        </table:table-row>
        <table:table-row table:style-name="TableRow258">
          <table:table-cell table:style-name="TableCell259">
            <text:p text:style-name="P260"><text:span text:style-name="T261">6.</text:span></text:p>
          </table:table-cell>
          <table:table-cell table:style-name="TableCell262">
            <text:p text:style-name="P263"><text:span text:style-name="T264">Fásítás az Ördög-árok partján (20 db fa)</text:span></text:p>
          </table:table-cell>
          <table:table-cell table:style-name="TableCell265">
            <text:p text:style-name="P266"><text:span text:style-name="T267">77</text:span></text:p>
          </table:table-cell>
          <table:table-cell table:style-name="TableCell268">
            <text:p text:style-name="P269"><text:span text:style-name="T270">3,92</text:span></text:p>
          </table:table-cell>
          <table:table-cell table:style-name="TableCell271">
            <text:p text:style-name="P272"><text:span text:style-name="T273">1 300</text:span></text:p>
          </table:table-cell>
        </table:table-row>
        <table:table-row table:style-name="TableRow274">
          <table:table-cell table:style-name="TableCell275">
            <text:p text:style-name="P276"><text:span text:style-name="T277">7.</text:span></text:p>
          </table:table-cell>
          <table:table-cell table:style-name="TableCell278">
            <text:p text:style-name="P279"><text:span text:style-name="T280">Padok kihelyezése a József-hegyi kilátónál (3 db)</text:span></text:p>
          </table:table-cell>
          <table:table-cell table:style-name="TableCell281">
            <text:p text:style-name="P282"><text:span text:style-name="T283">72</text:span></text:p>
          </table:table-cell>
          <table:table-cell table:style-name="TableCell284">
            <text:p text:style-name="P285"><text:span text:style-name="T286">4,17</text:span></text:p>
          </table:table-cell>
          <table:table-cell table:style-name="TableCell287">
            <text:p text:style-name="P288"><text:span text:style-name="T289">650 </text:span></text:p>
          </table:table-cell>
        </table:table-row>
        <table:table-row table:style-name="TableRow290">
          <table:table-cell table:style-name="TableCell291">
            <text:p text:style-name="P292"><text:span text:style-name="T293">8.</text:span></text:p>
          </table:table-cell>
          <table:table-cell table:style-name="TableCell294">
            <text:p text:style-name="P295"><text:span text:style-name="T296">Forgalomcsillapítás a Virág árokban</text:span></text:p>
          </table:table-cell>
          <table:table-cell table:style-name="TableCell297">
            <text:p text:style-name="P298"><text:span text:style-name="T299">66</text:span></text:p>
          </table:table-cell>
          <table:table-cell table:style-name="TableCell300">
            <text:p text:style-name="P301"><text:span text:style-name="T302">4,06</text:span></text:p>
          </table:table-cell>
          <table:table-cell table:style-name="TableCell303">
            <text:p text:style-name="P304"><text:span text:style-name="T305">11 450 </text:span></text:p>
          </table:table-cell>
        </table:table-row>
        <table:table-row table:style-name="TableRow306">
          <table:table-cell table:style-name="TableCell307">
            <text:p text:style-name="P308">9.</text:p>
          </table:table-cell>
          <table:table-cell table:style-name="TableCell309">
            <text:p text:style-name="P310">Komposztálóhelyek kialakítása (4 db)<text:s/></text:p>
          </table:table-cell>
          <table:table-cell table:style-name="TableCell311">
            <text:p text:style-name="P312">64</text:p>
          </table:table-cell>
          <table:table-cell table:style-name="TableCell313">
            <text:p text:style-name="P314">4,16</text:p>
          </table:table-cell>
          <table:table-cell table:style-name="TableCell315">
            <text:p text:style-name="P316">4 000 </text:p>
          </table:table-cell>
        </table:table-row>
        <table:table-row table:style-name="TableRow317">
          <table:table-cell table:style-name="TableCell318">
            <text:p text:style-name="P319"><text:span text:style-name="T320">10.</text:span></text:p>
          </table:table-cell>
          <table:table-cell table:style-name="TableCell321">
            <text:p text:style-name="P322"><text:span text:style-name="T323">Esővédő a Kossuth Lajos utcai buszmegállóban</text:span></text:p>
          </table:table-cell>
          <table:table-cell table:style-name="TableCell324">
            <text:p text:style-name="P325"><text:span text:style-name="T326">61</text:span></text:p>
          </table:table-cell>
          <table:table-cell table:style-name="TableCell327">
            <text:p text:style-name="P328"><text:span text:style-name="T329">3,82</text:span></text:p>
          </table:table-cell>
          <table:table-cell table:style-name="TableCell330">
            <text:p text:style-name="P331"><text:span text:style-name="T332">2 550 </text:span></text:p>
          </table:table-cell>
        </table:table-row>
        <table:table-row table:style-name="TableRow333">
          <table:table-cell table:style-name="TableCell334">
            <text:p text:style-name="P335"><text:span text:style-name="T336">11.</text:span></text:p>
          </table:table-cell>
          <table:table-cell table:style-name="TableCell337">
            <text:p text:style-name="P338"><text:span text:style-name="T339">Községház utcai buszmegálló felújítása</text:span></text:p>
          </table:table-cell>
          <table:table-cell table:style-name="TableCell340">
            <text:p text:style-name="P341"><text:span text:style-name="T342">60</text:span></text:p>
          </table:table-cell>
          <table:table-cell table:style-name="TableCell343">
            <text:p text:style-name="P344"><text:span text:style-name="T345">3,88</text:span></text:p>
          </table:table-cell>
          <table:table-cell table:style-name="TableCell346">
            <text:p text:style-name="P347"><text:span text:style-name="T348">2 550 </text:span></text:p>
          </table:table-cell>
        </table:table-row>
        <table:table-row table:style-name="TableRow349">
          <table:table-cell table:style-name="TableCell350">
            <text:p text:style-name="P351"><text:span text:style-name="T352">12.</text:span></text:p>
          </table:table-cell>
          <table:table-cell table:style-name="TableCell353">
            <text:p text:style-name="P354"><text:span text:style-name="T355">Közlekedési normák betartására ösztönző kampány</text:span></text:p>
          </table:table-cell>
          <table:table-cell table:style-name="TableCell356">
            <text:p text:style-name="P357"><text:span text:style-name="T358">60</text:span></text:p>
          </table:table-cell>
          <table:table-cell table:style-name="TableCell359">
            <text:p text:style-name="P360"><text:span text:style-name="T361">3,82</text:span></text:p>
          </table:table-cell>
          <table:table-cell table:style-name="TableCell362">
            <text:p text:style-name="P363"><text:span text:style-name="T364">4 550 </text:span>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Összesen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75 000</text:p>
          </table:table-cell>
        </table:table-row>
      </table:table>
      <text:p text:style-name="P376"/>
      <text:p text:style-name="P377">Egy kivételével a feladatok nem haladják meg a<text:s/>nettó 10 000 E Ft összeget. Az előirányzat átcsoportosításnál az áfát is figyelembe kell venni. A Bimbó úti gyalogátkelőhely létesítésére javasolt összeg a tervezési, engedélyezési költségeket is magában foglalja. Tekintettel arra, hogy a lakosság többsége<text:s/>a legmagasabb értékpont átlaggal ezt projektet támogatta, javasoljuk a teljes összeg átcsoportosítását.<text:s/></text:p>
      <text:p text:style-name="P378"/>
      <text:p text:style-name="P379">A fentiek alapján kérjük a Tisztelt Képviselő-testület, az előterjesztés megtárgyalására és lakossági kezdeményezés alapján a feladatok megvalósításához a szükséges előirányzatok átcsoportosítására!<text:s/></text:p>
      <text:p text:style-name="P380"/>
      <text:h text:style-name="P381" text:outline-level="7">Határozati javaslatok</text:h>
      <text:p text:style-name="P382"/>
      <text:p text:style-name="P383"><text:span text:style-name="T384">1) A Képviselő-testület úgy dönt, hogy a Budapest Főváros II. Kerületi Önkormányzat 2021. évi költségvetéséről szóló 9/2021. (II.23.) önkormányzati rendelet 16. sz. tábla I/6. sor „</text:span><text:span text:style-name="T385">Közösségi költségvetési tartalék” jogcímen jóváhagyott előirányzatból Bimbó úton gyalogos-átkelő létesítéséhez 25 400 E Ft-ot átcsoportosít a rendelet 15. sz. tábla I/A/h. sor<text:s/></text:span><text:span text:style-name="T386">„Gyalogátkelő helyek kialakítása”<text:s/></text:span><text:span text:style-name="T387">jogcímre.<text:s/></text:span></text:p>
      <text:p text:style-name="P388"/>
      <text:p text:style-name="P389"><text:span text:style-name="T390">Felelős:</text:span><text:span text:style-name="T391"><text:s/> polgármester</text:span></text:p>
      <text:p text:style-name="P392"><text:span text:style-name="T393">Határidő:</text:span><text:span text:style-name="T394"><text:s/></text:span><text:span text:style-name="T395">előirányzat módosításra 10 nap,<text:s/></text:span></text:p>
      <text:p text:style-name="P396"><text:span text:style-name="T397"><text:s text:c="6"/>rendelet módosítására legkésőbb 2021. október 31.</text:span></text:p>
      <text:p text:style-name="P398"/>
      <text:p text:style-name="P399"><text:span text:style-name="T400">A határozat elfogadása minősített többségű szavazás igényel.</text:span></text:p>
      <text:p text:style-name="P401"/>
      <text:p text:style-name="P402">2) A Képviselő-testület úgy dönt, hogy a Budapest Főváros II. Kerületi Önkormányzat 2021. évi költségvetéséről szóló 9/2021. (II.23.) önkormányzati rendelet 16. sz. tábla I/6. sor „Közösségi költségvetési tartalék” jogcímen jóváhagyott előirányzatból a Hármashatárhegyi Sportrepülőtéren repüléstörténeti hagyományok és értékmegőrzés támogatása érdekében 8 000 E Ft-ot átcsoportosít a rendelet 11. sz. tábla II/c. sor alá „Hármashatárhegyi Sportrepüléséért Alapítvány” új jogcímre.</text:p>
      <text:p text:style-name="P403"/>
      <text:p text:style-name="P404"><text:span text:style-name="T405">Felelős:</text:span><text:span text:style-name="T406"><text:s/> polgármester</text:span></text:p>
      <text:p text:style-name="P407"><text:span text:style-name="T408">Határidő:</text:span><text:span text:style-name="T409"><text:s/>előirányzat módosításra 10 nap,<text:s/></text:span></text:p>
      <text:p text:style-name="P410"><text:span text:style-name="T411"><text:s text:c="6"/>rendelet módosítására legkésőbb 2021. október 31.</text:span></text:p>
      <text:p text:style-name="P412"/>
      <text:p text:style-name="P413"><text:span text:style-name="T414">A határozat</text:span><text:span text:style-name="T415"><text:s/>elfogadása minősített többségű szavazás igényel.</text:span></text:p>
      <text:p text:style-name="P416"/>
      <text:p text:style-name="P417">3) A Képviselő-testület úgy dönt, hogy a Budapest Főváros II. Kerületi Önkormányzat 2021. évi költségvetéséről szóló 9/2021. (II.23.) önkormányzati rendelet 16. sz. tábla I/6. sor „Közösségi költségvetési<text:s/>tartalék” jogcímen jóváhagyott előirányzatból sütőzsiradék gyűjtés szolgáltatás elindítása érdekében 2 550 E Ft-ot átcsoportosít a rendelet 4. sz. tábla I/B/2. sor Hulladékgazdálkodás és környezetvédelem 6. oszlop dologi kiadások jogcímre.</text:p>
      <text:p text:style-name="P418"/>
      <text:p text:style-name="P419"><text:span text:style-name="T420">Felelős:</text:span><text:span text:style-name="T421"><text:s/> polgá</text:span><text:span text:style-name="T422">rmester</text:span></text:p>
      <text:p text:style-name="P423"><text:span text:style-name="T424">Határidő:</text:span><text:span text:style-name="T425"><text:s/>előirányzat módosításra 10 nap,<text:s/></text:span></text:p>
      <text:p text:style-name="P426"><text:span text:style-name="T427"><text:s text:c="6"/>rendelet módosítására legkésőbb 2021. október 31.</text:span></text:p>
      <text:p text:style-name="P428"/>
      <text:p text:style-name="P429"><text:span text:style-name="T430">A határozat elfogadása minősített többségű szavazás igényel.</text:span></text:p>
      <text:p text:style-name="P431"/>
      <text:p text:style-name="P432">4) A Képviselő-testület úgy dönt, hogy a Budapest Főváros II. Kerületi Önkormányzat 2021. évi költségvetéséről szóló 9/2021. (II.23.) önkormányzati rendelet 16. sz. tábla I/6. sor „Közösségi költségvetési tartalék” jogcímen jóváhagyott előirányzatból az üres önkormányzati helyiségekben adományboltok kialakításának támogatása érdekében 5 500 E Ft-ot átcsoportosít a rendelet 11. sz. tábla II/c. sor alá „Adományboltok kialakításának támogatása” új jogcímre.</text:p>
      <text:p text:style-name="P433"/>
      <text:p text:style-name="P434"><text:span text:style-name="T435">Felelős:</text:span><text:span text:style-name="T436"><text:s/> polgármester</text:span></text:p>
      <text:p text:style-name="P437"><text:span text:style-name="T438">Határidő:</text:span><text:span text:style-name="T439"><text:s/>előirányzat módosításra 10 nap,<text:s/></text:span></text:p>
      <text:p text:style-name="P440"><text:span text:style-name="T441"><text:s text:c="6"/>rendelet módosítására legkésőbb 2021. október 31.</text:span></text:p>
      <text:p text:style-name="P442"/>
      <text:p text:style-name="P443"><text:span text:style-name="T444">A határozat<text:s/></text:span><text:span text:style-name="T445">elfogadása minősített többségű szavazás igényel.</text:span></text:p>
      <text:p text:style-name="P446"/>
      <text:p text:style-name="P447"><text:span text:style-name="T448">5) A Képviselő-testület úgy dönt, hogy a Budapest Főváros II. Kerületi Önkormányzat 2021. évi költségvetéséről szóló 9/2021. (II.23.) önkormányzati rendelet 16. sz. tábla I/6. sor „Közösségi költségvetési t</text:span><text:span text:style-name="T449">artalék” jogcímen jóváhagyott előirányzatból<text:s/></text:span><text:span text:style-name="T450">a Hűvösvölgyi végállomásnál kerékpár- és rollertároló kialakítására<text:s/></text:span><text:span text:style-name="T451">6 500 E Ft-ot átcsoportosít a rendelet 15. sz. tábla I/A/1.ae. sor „</text:span><text:span text:style-name="T452">Kerékpár- és rollertároló a Hűvösvölgyi végállomásnál</text:span><text:span text:style-name="T453">” új jogcímre.<text:s/></text:span></text:p>
      <text:p text:style-name="P454"/>
      <text:p text:style-name="P455"><text:span text:style-name="T456">Felel</text:span><text:span text:style-name="T457">ős:</text:span><text:span text:style-name="T458"><text:s/> polgármester</text:span></text:p>
      <text:p text:style-name="P459"><text:span text:style-name="T460">Határidő:</text:span><text:span text:style-name="T461"><text:s/>előirányzat módosításra 10 nap,<text:s/></text:span></text:p>
      <text:p text:style-name="P462"><text:span text:style-name="T463"><text:s text:c="6"/>rendelet módosítására legkésőbb 2021. október 31.</text:span></text:p>
      <text:p text:style-name="P464"/>
      <text:p text:style-name="P465"><text:span text:style-name="T466">A határozat elfogadása minősített többségű szavazás igényel.</text:span></text:p>
      <text:p text:style-name="P467"/>
      <text:p text:style-name="P468">6) A Képviselő-testület úgy dönt, hogy a Budapest Főváros II. Kerületi Önkormányzat 2021. évi költségvetéséről szóló 9/2021. (II.23.) önkormányzati rendelet 16. sz. tábla I/6. sor „Közösségi költségvetési tartalék” jogcímen jóváhagyott előirányzatból az Ördög-árok partján fásítás megvalósítására 1 300 E Ft-ot átcsoportosít a rendelet 4. sz. tábla I/A/1. sor Helyi közutak, közterek és parkok 6. oszlop dologi kiadások jogcímre.</text:p>
      <text:p text:style-name="P469"/>
      <text:p text:style-name="P470"><text:span text:style-name="T471">Felelős:</text:span><text:span text:style-name="T472"><text:s/> polgármester</text:span></text:p>
      <text:p text:style-name="P473"><text:span text:style-name="T474">Határidő:</text:span><text:span text:style-name="T475"><text:s/>előirányzat módosításra 10 nap,<text:s/></text:span></text:p>
      <text:p text:style-name="P476"><text:span text:style-name="T477"><text:s text:c="6"/>rendelet módosítására legkésőbb 2021. október 31.</text:span></text:p>
      <text:p text:style-name="P478"/>
      <text:p text:style-name="P479"><text:span text:style-name="T480">A határozat elfogadása minősített<text:s/></text:span><text:span text:style-name="T481">többségű szavazás igényel.</text:span></text:p>
      <text:p text:style-name="P482"/>
      <text:p text:style-name="P483">7) A Képviselő-testület úgy dönt, hogy a Budapest Főváros II. Kerületi Önkormányzat 2021. évi költségvetéséről szóló 9/2021. (II.23.) önkormányzati rendelet 16. sz. tábla I/6. sor „Közösségi költségvetési tartalék” jogcímen jóváhagyott előirányzatból a József-hegyi kilátónál padok kihelyezéséhez 650 E Ft-ot átcsoportosít a rendelet 15. sz. tábla I/A/1.x. sor „József hegyi kilátó környezetének rendezése és kutyafuttató kialakítása” jogcímre.<text:s/></text:p>
      <text:p text:style-name="P484"/>
      <text:p text:style-name="P485"><text:span text:style-name="T486">Felelős:</text:span><text:span text:style-name="T487"><text:s/> polgármester</text:span></text:p>
      <text:p text:style-name="P488"><text:span text:style-name="T489">Határidő:</text:span><text:span text:style-name="T490"><text:s/></text:span><text:span text:style-name="T491">előirányzat módosításra 10 nap,<text:s/></text:span></text:p>
      <text:p text:style-name="P492"><text:span text:style-name="T493"><text:s text:c="6"/>rendelet módosítására legkésőbb 2021. október 31.</text:span></text:p>
      <text:p text:style-name="P494"/>
      <text:p text:style-name="P495"><text:span text:style-name="T496">A határozat elfogadása minősített többségű szavazás igényel.</text:span></text:p>
      <text:p text:style-name="P497"/>
      <text:p text:style-name="P498">8) A Képviselő-testület úgy dönt, hogy a Budapest Főváros II. Kerületi Önkormányzat 2021. évi költségvetéséről szóló 9/2021. (II.23.) önkormányzati rendelet 16. sz. tábla I/6 sor „Közösségi költségvetési tartalék” jogcímen jóváhagyott előirányzatból a Virág árok utcában<text:s/>forgalomcsillapítás megvalósításához 11 450 E Ft-ot átcsoportosít a rendelet 15. sz.<text:s/>I/A/1.f. sor „Közlekedési kiskorrekció” jogcímre.<text:s/></text:p>
      <text:p text:style-name="P499"/>
      <text:p text:style-name="P500"><text:span text:style-name="T501">Felelős:</text:span><text:span text:style-name="T502"><text:s/></text:span><text:span text:style-name="T503"><text:tab/><text:s/>polgármester</text:span></text:p>
      <text:p text:style-name="P504"><text:span text:style-name="T505">Határidő:<text:s/></text:span><text:span text:style-name="T506"><text:s/>előirányzat módosításra 10 nap,<text:s/></text:span></text:p>
      <text:p text:style-name="P507"><text:span text:style-name="T508">rendelet módosítására legkésőbb 2021. október 31.</text:span></text:p>
      <text:p text:style-name="P509"/>
      <text:p text:style-name="P510"><text:span text:style-name="T511">A határozat elfogadása minősített többségű szavazás igényel.</text:span></text:p>
      <text:p text:style-name="P512"/>
      <text:p text:style-name="P513">9) A Képviselő-testület<text:s/>úgy dönt, hogy a Budapest Főváros II. Kerületi Önkormányzat 2021. évi költségvetéséről szóló 9/2021. (II.23.) önkormányzati rendelet 16. sz. tábla I/6. sor „Közösségi költségvetési tartalék” jogcímen jóváhagyott előirányzatból a közterületi komposztáló helyek kialakítására 4 000 E Ft-ot átcsoportosít a rendelet 15. sz. I/B/2. sor alá „Komposztálóhelyek kialakítása” új jogcímre.<text:s/></text:p>
      <text:p text:style-name="P514"/>
      <text:p text:style-name="P515"><text:span text:style-name="T516">Felelős:</text:span><text:span text:style-name="T517"><text:s/> polgármester</text:span></text:p>
      <text:p text:style-name="P518"><text:span text:style-name="T519">Határidő:</text:span><text:span text:style-name="T520"><text:s/>előirányzat módosításra 10 nap,<text:s/></text:span></text:p>
      <text:p text:style-name="P521"><text:span text:style-name="T522"><text:s text:c="6"/>rendelet módosítására legkésőbb 2021. október 31.</text:span></text:p>
      <text:p text:style-name="P523"/>
      <text:p text:style-name="P524"><text:span text:style-name="T525">A hat</text:span><text:span text:style-name="T526">ározat elfogadása minősített többségű szavazás igényel.</text:span></text:p>
      <text:p text:style-name="P527"/>
      <text:p text:style-name="P528">10) A Képviselő-testület úgy dönt, hogy a Budapest Főváros II. Kerületi Önkormányzat 2021. évi költségvetéséről szóló 9/2021. (II.23.) önkormányzati rendelet 16. sz. tábla I/6. sor „Közösségi<text:s/>költségvetési tartalék” jogcímen jóváhagyott előirányzatból esővédő létesítésére a Kossuth Lajos utcai buszmegállóban 2 550 E Ft-ot átcsoportosít a rendelet 15. sz. I/B/7. Önk-i egyéb önként vállalt feladatok sor alá „Esővédő létesítése Kossuth L. u. buszmegálló ” új jogcímre.<text:s/></text:p>
      <text:p text:style-name="P529"/>
      <text:p text:style-name="P530"><text:span text:style-name="T531">Felelős:</text:span><text:span text:style-name="T532"><text:s/> polgármester</text:span></text:p>
      <text:p text:style-name="P533"><text:span text:style-name="T534">Határidő:</text:span><text:span text:style-name="T535"><text:s/>előirányzat módosításra 10 nap,<text:s/></text:span></text:p>
      <text:p text:style-name="P536"><text:span text:style-name="T537"><text:s text:c="6"/>rendelet módosítására legkésőbb 2021. október 31.</text:span></text:p>
      <text:p text:style-name="P538"/>
      <text:p text:style-name="P539"><text:span text:style-name="T540">A határozat elfogadása minősített többségű szavazás igényel.</text:span></text:p>
      <text:p text:style-name="P541"/>
      <text:p text:style-name="P542"/>
      <text:p text:style-name="P543">11) A Képviselő-testület úgy dönt, hogy a<text:s/>Budapest Főváros II. Kerületi Önkormányzat 2021. évi költségvetéséről szóló 9/2021. (II.23.) önkormányzati rendelet 16. sz. tábla I/6. sor „Közösségi költségvetési tartalék” jogcímen jóváhagyott előirányzatból a Községház utcai buszmegálló felújítására 2 550 E Ft-ot átcsoportosít a rendelet 14. sz. I/B/7. Önk-i egyéb önként vállalt feladatok sor alá „Községház utcai buszmegálló felújítása” új jogcímre.<text:s/></text:p>
      <text:p text:style-name="P544"/>
      <text:p text:style-name="P545"><text:span text:style-name="T546">Felelős:</text:span><text:span text:style-name="T547"><text:s/> polgármester</text:span></text:p>
      <text:p text:style-name="P548"><text:span text:style-name="T549">Határidő:</text:span><text:span text:style-name="T550"><text:s/>előirányzat módosításra 10 nap,<text:s/></text:span></text:p>
      <text:p text:style-name="P551"><text:span text:style-name="T552"><text:s text:c="6"/>rendelet módosítására legkésőbb<text:s/></text:span><text:span text:style-name="T553">2021. október 31.</text:span></text:p>
      <text:p text:style-name="P554"/>
      <text:p text:style-name="P555"><text:span text:style-name="T556">A határozat elfogadása minősített többségű szavazás igényel.</text:span></text:p>
      <text:p text:style-name="P557"/>
      <text:p text:style-name="P558">12) A Képviselő-testület úgy dönt, hogy a Budapest Főváros II. Kerületi Önkormányzat 2021. évi költségvetéséről szóló 9/2021. (II.23.) önkormányzati rendelet 16. sz. tábla I/6<text:s/>sor „Közösségi költségvetési tartalék” jogcímen jóváhagyott előirányzatból a közlekedési normák betartására ösztönző kampány megvalósításra 4 550 E Ft-ot átcsoportosít a rendelet 4. sz. tábla I/B/7. sor Önk-i egyéb önként vállalt feladatok 6. oszlop dologi kiadások jogcímre.</text:p>
      <text:p text:style-name="P559"/>
      <text:p text:style-name="P560"><text:span text:style-name="T561">Felelős:</text:span><text:span text:style-name="T562"><text:s/> polgármester</text:span></text:p>
      <text:p text:style-name="P563"><text:span text:style-name="T564">Határidő:</text:span><text:span text:style-name="T565"><text:s/>előirányzat módosításra 10 nap,<text:s/></text:span></text:p>
      <text:p text:style-name="P566"><text:span text:style-name="T567"><text:s text:c="6"/>rendelet módosítására legkésőbb 2021. október 31.</text:span></text:p>
      <text:p text:style-name="P568"/>
      <text:p text:style-name="P569"><text:span text:style-name="T570">A határozat elfogadása minősített többségű szavazás igényel.</text:span></text:p>
      <text:p text:style-name="P571"/>
      <text:p text:style-name="P572"/>
      <text:p text:style-name="P573">13) A Képviselő-testület úgy dönt, hogy a 2021.<text:s/>évi részvételi költségvetés keretében jóváhagyott feladatok megvalósításáról a polgármester a 2021. évi zárszámadási rendelettervezet előterjesztésében adjon tájékoztatást a Képviselő-testület részére.<text:s/></text:p>
      <text:p text:style-name="P574"/>
      <text:p text:style-name="P575"><text:span text:style-name="T576">Felelős:</text:span><text:span text:style-name="T577">  polgármester</text:span></text:p>
      <text:p text:style-name="P578"><text:span text:style-name="T579">Határidő:</text:span><text:span text:style-name="T580"><text:s/>2022. május 31.</text:span></text:p>
      <text:p text:style-name="P581"/>
      <text:p text:style-name="P582"><text:span text:style-name="T583">A<text:s/></text:span><text:span text:style-name="T584">határozat elfogadása egyszerű többségű szavazás igényel.</text:span></text:p>
      <text:p text:style-name="P585"/>
      <text:p text:style-name="P586">Budapest, 2021. szeptember 17.</text:p>
      <text:p text:style-name="P587"/>
      <text:p text:style-name="P588"/>
      <text:p text:style-name="P589"/>
      <text:p text:style-name="P590"><text:span text:style-name="T591"><text:tab/></text:span><text:span text:style-name="T592"><text:tab/></text:span><text:span text:style-name="T593"><text:tab/></text:span><text:span text:style-name="T594"><text:tab/></text:span><text:span text:style-name="T595"><text:tab/></text:span><text:span text:style-name="T596"><text:tab/></text:span><text:span text:style-name="T597"><text:tab/></text:span><text:span text:style-name="T598"><text:tab/></text:span><text:span text:style-name="T599"><text:tab/></text:span><text:span text:style-name="T600"><text:s text:c="3"/>dr. Varga Előd Bendegúz<text:s/></text:span></text:p>
      <text:p text:style-name="P601"><text:tab/><text:tab/><text:tab/><text:tab/><text:tab/><text:tab/><text:tab/><text:tab/><text:tab/><text:tab/><text:s text:c="2"/>alpolgármester<text:s/></text:p>
      <text:p text:style-name="P602">1. sz. melléklet<text:s/></text:p>
      <text:p text:style-name="P603"/>
      <text:p text:style-name="P604"><text:span text:style-name="T605">Budapest Főváros II. ker. Önkormányzat</text:span><text:span text:style-name="T606"><text:line-break/></text:span><text:span text:style-name="T607">83/2021.(IV.29.)</text:span><text:span text:style-name="T608"><text:s/>képviselő-testületi<text:s/></text:span><text:span text:style-name="T609">határozata</text:span></text:p>
      <text:p text:style-name="P610">amely határozat a veszélyhelyzet kihirdetéséről és a veszélyhelyzeti intézkedések hatálybalépéséről szóló 27/2021.(I.29.) Korm. rendelet, a katasztrófavédelemről és a hozzá kapcsolódó egyes törvények módosításáról szóló 2011. évi CXXVIII. törvény 46. § (4) bekezdése, valamint Budapest Főváros II. Kerületi Önkormányzat Polgármesterének 1/2021. (II.8.) normatív utasítása alapján a képviselő-testület feladat- és hatáskörében eljárva a polgármester döntésén alapul az alábbiak szerint:</text:p>
      <text:p text:style-name="P611"/>
      <text:p text:style-name="P612">A Polgármester<text:s/>úgy dönt, hogy a részvételi költségvetés keretében, ötlet gyűjtésre a 2021. május 10-31. közötti időszakot jelöli ki. A beérkezett javaslatokat a koncepcionális elvek alapján, a közösségi döntéshozatal elé terjeszti, amelynek időszakául 2021. június 15-30. közötti időszakot határozza meg.</text:p>
      <text:p text:style-name="P613"/>
      <text:p text:style-name="P614"><text:span text:style-name="T615">Felelős:<text:s/></text:span><text:span text:style-name="T616">polgármester</text:span></text:p>
      <text:p text:style-name="P617"><text:span text:style-name="T618">Határidő:<text:s/></text:span><text:span text:style-name="T619">azonnal</text:span></text:p>
      <text:p text:style-name="P620"/>
      <text:p text:style-name="P621"><text:span text:style-name="T622">A határozat végrehajtását végzi:</text:span><text:span text:style-name="T623"><text:s/>Alpolgármester</text:span></text:p>
      <text:p text:style-name="P624"/>
      <text:p text:style-name="P6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text-align="justify"/>
      <style:text-properties fo:font-weight="bold" style:font-weight-asian="bold" fo:hyphenate="false"/>
    </style:style>
    <style:style style:name="Címsor7" style:display-name="Címsor 7" style:family="paragraph" style:parent-style-name="Normál" style:next-style-name="Normál" style:default-outline-level="7">
      <style:paragraph-properties fo:keep-with-next="always" fo:text-align="center"/>
      <style:text-properties fo:font-weight="bold" style:font-weight-asian="bold" fo:hyphenate="false"/>
    </style:style>
    <style:style style:name="Normál" style:display-name="Normál" style:family="paragraph">
      <style:paragraph-properties fo:margin-bottom="0in" fo:line-height="100%"/>
      <style:text-properties style:font-name="Arial" style:font-name-asian="Arial" style:font-name-complex="Arial" fo:font-size="13pt" style:font-size-asian="13pt" style:font-size-complex="10pt" style:language-asian="zh" style:country-asian="CN" fo:hyphenate="false"/>
    </style:style>
    <style:style style:name="Bekezdésalapbetűtípusa" style:display-name="Bekezdés alapbetűtípusa" style:family="text"/>
    <style:style style:name="Címsor1Char" style:display-name="Címsor 1 Char" style:family="text" style:parent-style-name="Bekezdésalapbetűtípusa">
      <style:text-properties style:font-name="Arial" style:font-name-asian="Arial" style:font-name-complex="Arial" fo:font-weight="bold" style:font-weight-asian="bold" fo:font-size="13pt" style:font-size-asian="13pt" style:font-size-complex="10pt" style:language-asian="zh" style:country-asian="CN"/>
    </style:style>
    <style:style style:name="Címsor7Char" style:display-name="Címsor 7 Char" style:family="text" style:parent-style-name="Bekezdésalapbetűtípusa">
      <style:text-properties style:font-name="Arial" style:font-name-asian="Arial" style:font-name-complex="Arial" fo:font-weight="bold" style:font-weight-asian="bold" fo:font-size="13pt" style:font-size-asian="13pt" style:font-size-complex="10pt" style:language-asian="zh" style:country-asian="CN"/>
    </style:style>
    <style:style style:name="Szövegtörzs" style:display-name="Szövegtörzs" style:family="paragraph" style:parent-style-name="Normál">
      <style:paragraph-properties fo:text-align="justify"/>
      <style:text-properties fo:hyphenate="false"/>
    </style:style>
    <style:style style:name="SzövegtörzsChar" style:display-name="Szövegtörzs Char" style:family="text" style:parent-style-name="Bekezdésalapbetűtípusa">
      <style:text-properties style:font-name="Arial" style:font-name-asian="Arial" style:font-name-complex="Arial" fo:font-size="13pt" style:font-size-asian="13pt" style:font-size-complex="10pt" style:language-asian="zh" style:country-asian="CN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>
      <style:text-properties style:font-name="Arial" style:font-name-asian="Arial" style:font-name-complex="Arial" fo:font-size="13pt" style:font-size-asian="13pt" style:font-size-complex="10pt" style:language-asian="zh" style:country-asian="CN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>
      <style:text-properties style:font-name="Arial" style:font-name-asian="Arial" style:font-name-complex="Arial" fo:font-size="13pt" style:font-size-asian="13pt" style:font-size-complex="10pt" style:language-asian="zh" style:country-asian="CN"/>
    </style:style>
    <style:style style:name="Buborékszöveg" style:display-name="Buborékszöveg" style:family="paragraph" style:parent-style-name="Normál">
      <style:text-properties style:font-name="Segoe UI" style:font-name-complex="Segoe UI" fo:font-size="9pt" style:font-size-asian="9pt" style:font-size-complex="9pt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asian="Arial" style:font-name-complex="Segoe UI" fo:font-size="9pt" style:font-size-asian="9pt" style:font-size-complex="9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style style:name="WW_CharLFO1LVL1" style:family="text">
      <style:text-properties style:font-name="Times New Roman" style:font-name-complex="Times New Roman" fo:letter-spacing="-0.0069i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055in" fo:margin-bottom="0.4923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4131in"/>
      </style:footer-style>
    </style:page-layout>
    <style:style style:name="P2" style:parent-style-name="Élőláb" style:family="paragraph">
      <style:paragraph-properties fo:text-align="center"/>
    </style:style>
    <style:style style:name="T3" style:parent-style-name="Bekezdésalapbetűtípusa" style:family="text">
      <style:text-properties style:font-name="Times New Roman" style:font-name-complex="Times New Roman" fo:font-size="11pt" style:font-size-asian="11pt" style:font-size-complex="11pt"/>
    </style:style>
    <style:style style:name="P4" style:parent-style-name="Élőláb" style:family="paragraph"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dolfné Romváry Noémi</meta:initial-creator>
    <dc:creator>Silye Tamás</dc:creator>
    <meta:creation-date>2021-09-17T09:51:00Z</meta:creation-date>
    <dc:date>2021-09-20T12:03:00Z</dc:date>
    <meta:print-date>2021-09-20T12:00:00Z</meta:print-date>
    <meta:template xlink:href="Normal" xlink:type="simple"/>
    <meta:editing-cycles>7</meta:editing-cycles>
    <meta:editing-duration>PT600S</meta:editing-duration>
    <meta:document-statistic meta:page-count="1" meta:paragraph-count="29" meta:word-count="1843" meta:character-count="14536" meta:row-count="106" meta:non-whitespace-character-count="12722"/>
  </office:meta>
</office:document-meta>
</file>