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Élőfej" style:master-page-name="MPF0" style:family="paragraph">
      <style:paragraph-properties fo:break-before="page">
        <style:tab-stops/>
      </style:paragraph-properties>
      <style:text-properties fo:font-size="12pt" style:font-size-asian="12pt" style:font-size-complex="12pt"/>
    </style:style>
    <style:style style:name="P3" style:parent-style-name="Normál" style:family="paragraph">
      <style:text-properties fo:font-size="12pt" style:font-size-asian="12pt" style:font-size-complex="12pt"/>
    </style:style>
    <style:style style:name="P4" style:parent-style-name="Normál" style:family="paragraph">
      <style:text-properties fo:font-size="12pt" style:font-size-asian="12pt" style:font-size-complex="12pt"/>
    </style:style>
    <style:style style:name="P5" style:parent-style-name="Normál" style:family="paragraph">
      <style:paragraph-properties fo:margin-left="3.9333in">
        <style:tab-stops/>
      </style:paragraph-properties>
    </style:style>
    <style:style style:name="P6" style:parent-style-name="Normál" style:family="paragraph">
      <style:paragraph-properties fo:margin-left="3.9333in">
        <style:tab-stops/>
      </style:paragraph-properties>
    </style:style>
    <style:style style:name="P7" style:parent-style-name="Normál" style:family="paragraph">
      <style:text-properties fo:font-size="12pt" style:font-size-asian="12pt" style:font-size-complex="12pt"/>
    </style:style>
    <style:style style:name="P8" style:parent-style-name="Normál" style:family="paragraph">
      <style:text-properties fo:font-size="12pt" style:font-size-asian="12pt" style:font-size-complex="12pt"/>
    </style:style>
    <style:style style:name="P9" style:parent-style-name="Normál" style:family="paragraph">
      <style:text-properties fo:font-size="12pt" style:font-size-asian="12pt" style:font-size-complex="12pt"/>
    </style:style>
    <style:style style:name="P10" style:parent-style-name="Címsor2" style:family="paragraph">
      <style:text-properties fo:font-size="12pt" style:font-size-asian="12pt" style:font-size-complex="12pt"/>
    </style:style>
    <style:style style:name="P11" style:parent-style-name="Normál" style:family="paragraph">
      <style:text-properties fo:font-size="12pt" style:font-size-asian="12pt" style:font-size-complex="12pt"/>
    </style:style>
    <style:style style:name="P12" style:parent-style-name="Normál" style:family="paragraph">
      <style:text-properties fo:font-size="12pt" style:font-size-asian="12pt" style:font-size-complex="12pt"/>
    </style:style>
    <style:style style:name="P13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ál" style:family="paragraph">
      <style:paragraph-properties fo:text-align="justify" fo:margin-left="0.6895in" fo:text-indent="-0.6895in">
        <style:tab-stops/>
      </style:paragraph-properties>
    </style:style>
    <style:style style:name="T18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fo:font-weight="bold" style:font-weight-asian="bold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ál" style:family="paragraph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/>
    </style:style>
    <style:style style:name="P3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ál" style:family="paragraph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/>
    </style:style>
    <style:style style:name="P39" style:parent-style-name="Normál" style:family="paragraph">
      <style:paragraph-properties fo:margin-left="0.2958in" fo:text-indent="-0.2958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Normál" style:family="paragraph">
      <style:paragraph-properties fo:text-align="justify"/>
    </style:style>
    <style:style style:name="T4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6" style:parent-style-name="Bekezdésalapbetűtípusa" style:family="text">
      <style:text-properties fo:font-size="12pt" style:font-size-asian="12pt" style:font-size-complex="12pt"/>
    </style:style>
    <style:style style:name="P4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" style:family="paragraph">
      <style:paragraph-properties fo:text-align="justify" fo:margin-left="0.9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ál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57" style:parent-style-name="Normál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58" style:parent-style-name="Normál" style:family="paragraph">
      <style:paragraph-properties fo:text-align="justify" fo:margin-left="2.95in" fo:text-indent="0.4916in">
        <style:tab-stops/>
      </style:paragraph-properties>
    </style:style>
    <style:style style:name="T59" style:parent-style-name="Bekezdésalapbetűtípusa" style:family="text">
      <style:text-properties fo:font-size="12pt" style:font-size-asian="12pt" style:font-size-complex="12pt"/>
    </style:style>
    <style:style style:name="T60" style:parent-style-name="Bekezdésalapbetűtípusa" style:family="text">
      <style:text-properties fo:font-size="12pt" style:font-size-asian="12pt" style:font-size-complex="12pt"/>
    </style:style>
    <style:style style:name="P61" style:parent-style-name="Normál" style:family="paragraph">
      <style:text-properties fo:font-size="12pt" style:font-size-asian="12pt" style:font-size-complex="12pt"/>
    </style:style>
    <style:style style:name="P62" style:parent-style-name="Normá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63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ál" style:family="paragraph">
      <style:paragraph-properties fo:text-align="justify"/>
    </style:style>
    <style:style style:name="T66" style:parent-style-name="Bekezdésalapbetűtípusa" style:family="text">
      <style:text-properties fo:font-size="12pt" style:font-size-asian="12pt" style:font-size-complex="12pt"/>
    </style:style>
    <style:style style:name="T67" style:parent-style-name="Bekezdésalapbetűtípusa" style:family="text">
      <style:text-properties fo:font-size="12pt" style:font-size-asian="12pt" style:font-size-complex="12pt"/>
    </style:style>
    <style:style style:name="T68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69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P70" style:parent-style-name="Normál" style:family="paragraph">
      <style:paragraph-properties fo:text-align="justify"/>
    </style:style>
    <style:style style:name="P71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2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3" style:parent-style-name="Normál" style:family="paragraph">
      <style:paragraph-properties fo:text-align="justify"/>
    </style:style>
    <style:style style:name="T74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75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76" style:parent-style-name="Bekezdésalapbetűtípusa" style:family="text">
      <style:text-properties fo:font-size="12pt" style:font-size-asian="12pt" style:font-size-complex="12pt"/>
    </style:style>
    <style:style style:name="T77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78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79" style:parent-style-name="Bekezdésalapbetűtípusa" style:family="text">
      <style:text-properties fo:font-size="12pt" style:font-size-asian="12pt" style:font-size-complex="12pt"/>
    </style:style>
    <style:style style:name="P8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ál" style:family="paragraph">
      <style:paragraph-properties fo:text-align="justify"/>
    </style:style>
    <style:style style:name="T82" style:parent-style-name="Bekezdésalapbetűtípusa" style:family="text">
      <style:text-properties fo:font-size="12pt" style:font-size-asian="12pt" style:font-size-complex="12pt"/>
    </style:style>
    <style:style style:name="T83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84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P85" style:parent-style-name="Normál" style:family="paragraph">
      <style:paragraph-properties fo:text-align="justify"/>
    </style:style>
    <style:style style:name="P86" style:parent-style-name="Normál" style:family="paragraph">
      <style:paragraph-properties fo:text-align="justify"/>
    </style:style>
    <style:style style:name="T87" style:parent-style-name="Bekezdésalapbetűtípusa" style:family="text">
      <style:text-properties fo:font-size="12pt" style:font-size-asian="12pt" style:font-size-complex="12pt"/>
    </style:style>
    <style:style style:name="T88" style:parent-style-name="Bekezdésalapbetűtípusa" style:family="text">
      <style:text-properties fo:font-size="12pt" style:font-size-asian="12pt" style:font-size-complex="12pt"/>
    </style:style>
    <style:style style:name="T89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90" style:parent-style-name="Bekezdésalapbetűtípusa" style:family="text">
      <style:text-properties fo:font-size="12pt" style:font-size-asian="12pt" style:font-size-complex="12pt"/>
    </style:style>
    <style:style style:name="P9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ál" style:family="paragraph">
      <style:paragraph-properties fo:text-align="justify"/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T94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95" style:parent-style-name="Bekezdésalapbetűtípusa" style:family="text">
      <style:text-properties fo:font-size="12pt" style:font-size-asian="12pt" style:font-size-complex="12pt"/>
    </style:style>
    <style:style style:name="T96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97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98" style:parent-style-name="Bekezdésalapbetűtípusa" style:family="text">
      <style:text-properties fo:font-size="12pt" style:font-size-asian="12pt" style:font-size-complex="12pt"/>
    </style:style>
    <style:style style:name="P9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101" style:parent-style-name="Normál" style:family="paragraph">
      <style:paragraph-properties fo:text-align="justify"/>
    </style:style>
    <style:style style:name="P102" style:parent-style-name="Normál" style:family="paragraph">
      <style:paragraph-properties fo:text-align="justify"/>
    </style:style>
    <style:style style:name="T103" style:parent-style-name="Bekezdésalapbetűtípusa" style:family="text">
      <style:text-properties fo:font-size="12pt" style:font-size-asian="12pt" style:font-size-complex="12pt"/>
    </style:style>
    <style:style style:name="T104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05" style:parent-style-name="Bekezdésalapbetűtípusa" style:family="text">
      <style:text-properties fo:font-size="12pt" style:font-size-asian="12pt" style:font-size-complex="12pt"/>
    </style:style>
    <style:style style:name="T106" style:parent-style-name="Bekezdésalapbetűtípusa" style:family="text">
      <style:text-properties fo:font-size="12pt" style:font-size-asian="12pt" style:font-size-complex="12pt"/>
    </style:style>
    <style:style style:name="T107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08" style:parent-style-name="Bekezdésalapbetűtípusa" style:family="text">
      <style:text-properties fo:font-size="12pt" style:font-size-asian="12pt" style:font-size-complex="12pt"/>
    </style:style>
    <style:style style:name="T109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10" style:parent-style-name="Bekezdésalapbetűtípusa" style:family="text">
      <style:text-properties fo:font-size="12pt" style:font-size-asian="12pt" style:font-size-complex="12pt"/>
    </style:style>
    <style:style style:name="T111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112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P113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114" style:parent-style-name="Normál" style:family="paragraph">
      <style:paragraph-properties fo:text-align="justify"/>
    </style:style>
    <style:style style:name="T115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116" style:parent-style-name="Bekezdésalapbetűtípusa" style:family="text">
      <style:text-properties fo:font-size="12pt" style:font-size-asian="12pt" style:font-size-complex="12pt"/>
    </style:style>
    <style:style style:name="P11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20" style:parent-style-name="Címsor3" style:family="paragraph">
      <style:text-properties fo:font-weight="bold" style:font-weight-asian="bold" fo:font-size="12pt" style:font-size-asian="12pt" style:font-size-complex="12pt"/>
    </style:style>
    <style:style style:name="P121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" style:parent-style-name="Listaszerűbekezdés" style:family="paragraph">
      <style:paragraph-properties fo:text-align="justify"/>
    </style:style>
    <style:style style:name="T123" style:parent-style-name="Bekezdésalapbetűtípusa" style:family="text">
      <style:text-properties fo:font-size="12pt" style:font-size-asian="12pt" style:font-size-complex="12pt"/>
    </style:style>
    <style:style style:name="T124" style:parent-style-name="Bekezdésalapbetűtípusa" style:family="text">
      <style:text-properties fo:font-size="12pt" style:font-size-asian="12pt" style:font-size-complex="12pt"/>
    </style:style>
    <style:style style:name="T125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126" style:parent-style-name="Bekezdésalapbetűtípusa" style:family="text">
      <style:text-properties fo:font-size="12pt" style:font-size-asian="12pt" style:font-size-complex="12pt"/>
    </style:style>
    <style:style style:name="T127" style:parent-style-name="Bekezdésalapbetűtípusa" style:family="text">
      <style:text-properties fo:font-size="12pt" style:font-size-asian="12pt" style:font-size-complex="12pt"/>
    </style:style>
    <style:style style:name="T128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129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P130" style:parent-style-name="Normá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31" style:parent-style-name="Normá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32" style:parent-style-name="Normá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33" style:parent-style-name="Normál" style:family="paragraph">
      <style:paragraph-properties fo:text-align="justify" fo:margin-left="0.4923in">
        <style:tab-stops/>
      </style:paragraph-properties>
    </style:style>
    <style:style style:name="T13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35" style:parent-style-name="Bekezdésalapbetűtípusa" style:family="text">
      <style:text-properties fo:font-size="12pt" style:font-size-asian="12pt" style:font-size-complex="12pt"/>
    </style:style>
    <style:style style:name="T136" style:parent-style-name="Bekezdésalapbetűtípusa" style:family="text">
      <style:text-properties fo:font-size="12pt" style:font-size-asian="12pt" style:font-size-complex="12pt"/>
    </style:style>
    <style:style style:name="T137" style:parent-style-name="Bekezdésalapbetűtípusa" style:family="text">
      <style:text-properties fo:font-size="12pt" style:font-size-asian="12pt" style:font-size-complex="12pt"/>
    </style:style>
    <style:style style:name="P138" style:parent-style-name="Normál" style:family="paragraph">
      <style:paragraph-properties fo:text-align="justify" fo:text-indent="0.4916in"/>
    </style:style>
    <style:style style:name="T13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40" style:parent-style-name="Bekezdésalapbetűtípusa" style:family="text">
      <style:text-properties fo:font-size="12pt" style:font-size-asian="12pt" style:font-size-complex="12pt"/>
    </style:style>
    <style:style style:name="T141" style:parent-style-name="Bekezdésalapbetűtípusa" style:family="text">
      <style:text-properties fo:font-size="12pt" style:font-size-asian="12pt" style:font-size-complex="12pt"/>
    </style:style>
    <style:style style:name="P142" style:parent-style-name="Normál" style:family="paragraph">
      <style:paragraph-properties fo:text-align="justify" fo:margin-left="0.984in" fo:text-indent="0.4909in">
        <style:tab-stops/>
      </style:paragraph-properties>
      <style:text-properties fo:font-size="12pt" style:font-size-asian="12pt" style:font-size-complex="12pt"/>
    </style:style>
    <style:style style:name="P14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ál" style:family="paragraph">
      <style:text-properties fo:font-style="italic" style:font-style-asian="italic" fo:font-size="12pt" style:font-size-asian="12pt" style:font-size-complex="12pt"/>
    </style:style>
    <style:style style:name="P14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46" style:parent-style-name="Listaszerűbekezdés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ál" style:family="paragraph">
      <style:paragraph-properties fo:text-align="justify"/>
      <style:text-properties fo:font-size="5pt" style:font-size-asian="5pt" style:font-size-complex="5pt"/>
    </style:style>
    <style:style style:name="P148" style:parent-style-name="Listaszerűbekezdés" style:family="paragraph">
      <style:paragraph-properties fo:text-align="justify"/>
    </style:style>
    <style:style style:name="T149" style:parent-style-name="Bekezdésalapbetűtípusa" style:family="text">
      <style:text-properties fo:font-size="12pt" style:font-size-asian="12pt" style:font-size-complex="12pt"/>
    </style:style>
    <style:style style:name="T150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51" style:parent-style-name="Bekezdésalapbetűtípusa" style:family="text">
      <style:text-properties fo:font-size="12pt" style:font-size-asian="12pt" style:font-size-complex="12pt"/>
    </style:style>
    <style:style style:name="T152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53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54" style:parent-style-name="Bekezdésalapbetűtípusa" style:family="text">
      <style:text-properties fo:font-size="12pt" style:font-size-asian="12pt" style:font-size-complex="12pt"/>
    </style:style>
    <style:style style:name="T155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56" style:parent-style-name="Bekezdésalapbetűtípusa" style:family="text">
      <style:text-properties fo:font-size="12pt" style:font-size-asian="12pt" style:font-size-complex="12pt"/>
    </style:style>
    <style:style style:name="P157" style:parent-style-name="Listaszerűbekezdés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8" style:parent-style-name="Listaszerűbekezdés" style:family="paragraph">
      <style:paragraph-properties fo:text-align="justify" fo:margin-left="0.4923in">
        <style:tab-stops/>
      </style:paragraph-properties>
    </style:style>
    <style:style style:name="T15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60" style:parent-style-name="Bekezdésalapbetűtípusa" style:family="text">
      <style:text-properties fo:font-size="12pt" style:font-size-asian="12pt" style:font-size-complex="12pt"/>
    </style:style>
    <style:style style:name="T161" style:parent-style-name="Bekezdésalapbetűtípusa" style:family="text">
      <style:text-properties fo:font-size="12pt" style:font-size-asian="12pt" style:font-size-complex="12pt"/>
    </style:style>
    <style:style style:name="T162" style:parent-style-name="Bekezdésalapbetűtípusa" style:family="text">
      <style:text-properties fo:font-size="12pt" style:font-size-asian="12pt" style:font-size-complex="12pt"/>
    </style:style>
    <style:style style:name="P163" style:parent-style-name="Listaszerűbekezdés" style:family="paragraph">
      <style:paragraph-properties fo:text-align="justify" fo:margin-left="0.4923in">
        <style:tab-stops/>
      </style:paragraph-properties>
    </style:style>
    <style:style style:name="T16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65" style:parent-style-name="Bekezdésalapbetűtípusa" style:family="text">
      <style:text-properties fo:font-size="12pt" style:font-size-asian="12pt" style:font-size-complex="12pt"/>
    </style:style>
    <style:style style:name="T166" style:parent-style-name="Bekezdésalapbetűtípusa" style:family="text">
      <style:text-properties fo:font-size="12pt" style:font-size-asian="12pt" style:font-size-complex="12pt"/>
    </style:style>
    <style:style style:name="P167" style:parent-style-name="Listaszerűbekezdés" style:family="paragraph">
      <style:paragraph-properties fo:text-align="justify" fo:margin-left="0.984in" fo:text-indent="0.4909in">
        <style:tab-stops/>
      </style:paragraph-properties>
      <style:text-properties fo:font-size="12pt" style:font-size-asian="12pt" style:font-size-complex="12pt"/>
    </style:style>
    <style:style style:name="P16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ál" style:family="paragraph">
      <style:paragraph-properties fo:text-align="justify"/>
    </style:style>
    <style:style style:name="T170" style:parent-style-name="Bekezdésalapbetűtípusa" style:family="text">
      <style:text-properties fo:font-size="12pt" style:font-size-asian="12pt" style:font-size-complex="12pt"/>
    </style:style>
    <style:style style:name="T171" style:parent-style-name="Bekezdésalapbetűtípusa" style:family="text">
      <style:text-properties fo:font-size="12pt" style:font-size-asian="12pt" style:font-size-complex="12pt" fo:background-color="#FFFFFF"/>
    </style:style>
    <style:style style:name="T172" style:parent-style-name="Bekezdésalapbetűtípusa" style:family="text">
      <style:text-properties fo:font-size="12pt" style:font-size-asian="12pt" style:font-size-complex="12pt"/>
    </style:style>
    <style:style style:name="T173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74" style:parent-style-name="Bekezdésalapbetűtípusa" style:family="text">
      <style:text-properties fo:font-size="12pt" style:font-size-asian="12pt" style:font-size-complex="12pt" fo:background-color="#FFFFFF"/>
    </style:style>
    <style:style style:name="T175" style:parent-style-name="Bekezdésalapbetűtípusa" style:family="text">
      <style:text-properties fo:font-size="12pt" style:font-size-asian="12pt" style:font-size-complex="12pt" fo:background-color="#FFFFFF"/>
    </style:style>
    <style:style style:name="P17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ál" style:family="paragraph">
      <style:text-properties fo:font-style="italic" style:font-style-asian="italic" fo:font-size="12pt" style:font-size-asian="12pt" style:font-size-complex="12pt"/>
    </style:style>
    <style:style style:name="P178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179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18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ál" style:family="paragraph">
      <style:paragraph-properties fo:break-before="page" fo:margin-bottom="0.1111in"/>
      <style:text-properties fo:font-size="12pt" style:font-size-asian="12pt" style:font-size-complex="12pt"/>
    </style:style>
    <style:style style:name="P190" style:parent-style-name="Normál" style:family="paragraph">
      <style:paragraph-properties fo:text-align="end"/>
    </style:style>
    <style:style style:name="P19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ál" style:family="paragraph">
      <style:paragraph-properties fo:text-align="center"/>
      <style:text-properties fo:font-weight="bold" style:font-weight-asian="bold" fo:text-transform="uppercase" fo:font-size="12pt" style:font-size-asian="12pt" style:font-size-complex="12pt" style:language-asian="hu" style:country-asian="HU"/>
    </style:style>
    <style:style style:name="P193" style:parent-style-name="Normál" style:family="paragraph">
      <style:paragraph-properties fo:text-align="center"/>
    </style:style>
    <style:style style:name="T194" style:parent-style-name="Bekezdésalapbetűtípusa" style:family="text">
      <style:text-properties fo:font-weight="bold" style:font-weight-asian="bold" fo:text-transform="uppercase" fo:font-size="12pt" style:font-size-asian="12pt" style:font-size-complex="12pt" style:language-asian="hu" style:country-asian="HU"/>
    </style:style>
    <style:style style:name="P195" style:parent-style-name="Normál" style:family="paragraph">
      <style:text-properties fo:font-size="12pt" style:font-size-asian="12pt" style:font-size-complex="12pt" style:language-asian="hu" style:country-asian="HU"/>
    </style:style>
    <style:style style:name="P196" style:parent-style-name="Normál" style:family="paragraph">
      <style:text-properties fo:font-size="12pt" style:font-size-asian="12pt" style:font-size-complex="12pt" style:language-asian="hu" style:country-asian="HU"/>
    </style:style>
    <style:style style:name="P197" style:parent-style-name="Normál" style:family="paragraph">
      <style:text-properties fo:font-size="12pt" style:font-size-asian="12pt" style:font-size-complex="12pt" style:language-asian="hu" style:country-asian="HU"/>
    </style:style>
    <style:style style:name="P198" style:parent-style-name="Normál" style:family="paragraph">
      <style:paragraph-properties fo:text-align="justify"/>
    </style:style>
    <style:style style:name="T199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00" style:parent-style-name="Bekezdésalapbetűtípusa" style:family="text">
      <style:text-properties fo:font-weight="bold" style:font-weight-asian="bold" fo:font-size="12pt" style:font-size-asian="12pt" style:font-size-complex="12pt" style:language-asian="hu" style:country-asian="HU"/>
    </style:style>
    <style:style style:name="T201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02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03" style:parent-style-name="Bekezdésalapbetűtípusa" style:family="text">
      <style:text-properties fo:font-weight="bold" style:font-weight-asian="bold" fo:font-size="12pt" style:font-size-asian="12pt" style:font-size-complex="12pt" style:language-asian="hu" style:country-asian="HU"/>
    </style:style>
    <style:style style:name="P204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 style:language-asian="hu" style:country-asian="HU"/>
    </style:style>
    <style:style style:name="P20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 style:language-asian="hu" style:country-asian="HU"/>
    </style:style>
    <style:style style:name="P206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07" style:parent-style-name="Normál" style:family="paragraph">
      <style:paragraph-properties fo:text-align="justify"/>
    </style:style>
    <style:style style:name="T208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09" style:parent-style-name="Bekezdésalapbetűtípusa" style:family="text">
      <style:text-properties fo:font-weight="bold" style:font-weight-asian="bold" fo:font-size="12pt" style:font-size-asian="12pt" style:font-size-complex="12pt" style:language-asian="hu" style:country-asian="HU"/>
    </style:style>
    <style:style style:name="T210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11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12" style:parent-style-name="Bekezdésalapbetűtípusa" style:family="text">
      <style:text-properties fo:font-weight="bold" style:font-weight-asian="bold" fo:font-size="12pt" style:font-size-asian="12pt" style:font-size-complex="12pt" style:language-asian="hu" style:country-asian="HU"/>
    </style:style>
    <style:style style:name="T213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P214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15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16" style:parent-style-name="Normál" style:family="paragraph">
      <style:paragraph-properties fo:text-align="justify"/>
      <style:text-properties fo:font-style="italic" style:font-style-asian="italic" fo:font-size="12pt" style:font-size-asian="12pt" style:font-size-complex="12pt" style:language-asian="hu" style:country-asian="HU"/>
    </style:style>
    <style:style style:name="P217" style:parent-style-name="Normál" style:family="paragraph">
      <style:paragraph-properties fo:text-align="justify"/>
    </style:style>
    <style:style style:name="T218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19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20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21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22" style:parent-style-name="Bekezdésalapbetűtípusa" style:family="text">
      <style:text-properties fo:color="#000000" fo:font-size="12pt" style:font-size-asian="12pt" style:font-size-complex="12pt" style:language-asian="hu" style:country-asian="HU"/>
    </style:style>
    <style:style style:name="T223" style:parent-style-name="Bekezdésalapbetűtípusa" style:family="text">
      <style:text-properties fo:color="#000000" fo:font-size="12pt" style:font-size-asian="12pt" style:font-size-complex="12pt" style:language-asian="hu" style:country-asian="HU"/>
    </style:style>
    <style:style style:name="T224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25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P226" style:parent-style-name="Listaszerűbekezdés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27" style:parent-style-name="Listaszerűbekezdés" style:family="paragraph">
      <style:paragraph-properties fo:text-align="justify" fo:margin-left="0in">
        <style:tab-stops/>
      </style:paragraph-properties>
    </style:style>
    <style:style style:name="T228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29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30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P231" style:parent-style-name="Listaszerűbekezdés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style:language-asian="hu" style:country-asian="HU"/>
    </style:style>
    <style:style style:name="P232" style:parent-style-name="Listaszerűbekezdés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style:language-asian="hu" style:country-asian="HU"/>
    </style:style>
    <style:style style:name="P233" style:parent-style-name="Listaszerűbekezdés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style:language-asian="hu" style:country-asian="HU"/>
    </style:style>
    <style:style style:name="P234" style:parent-style-name="Listaszerűbekezdés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style:language-asian="hu" style:country-asian="HU"/>
    </style:style>
    <style:style style:name="P235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36" style:parent-style-name="Normál" style:family="paragraph">
      <style:paragraph-properties fo:text-align="justify"/>
    </style:style>
    <style:style style:name="T237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38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39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40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41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42" style:parent-style-name="Bekezdésalapbetűtípusa" style:family="text">
      <style:text-properties fo:font-weight="bold" style:font-weight-asian="bold" fo:font-size="12pt" style:font-size-asian="12pt" style:font-size-complex="12pt" style:language-asian="hu" style:country-asian="HU"/>
    </style:style>
    <style:style style:name="T243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44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45" style:parent-style-name="Bekezdésalapbetűtípusa" style:family="text">
      <style:text-properties fo:font-size="12pt" style:font-size-asian="12pt" style:font-size-complex="12pt"/>
    </style:style>
    <style:style style:name="T246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P247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48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49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50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51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52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P253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P254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P255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P256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P257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58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59" style:parent-style-name="Listaszerűbekezdés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style:language-asian="hu" style:country-asian="HU"/>
    </style:style>
    <style:style style:name="P260" style:parent-style-name="Listaszerűbekezdés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style:language-asian="hu" style:country-asian="HU"/>
    </style:style>
    <style:style style:name="P261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62" style:parent-style-name="Normál" style:family="paragraph">
      <style:text-properties fo:font-size="12pt" style:font-size-asian="12pt" style:font-size-complex="12pt" style:language-asian="hu" style:country-asian="HU"/>
    </style:style>
    <style:style style:name="P263" style:parent-style-name="Normál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hu" style:country-asian="HU"/>
    </style:style>
    <style:style style:name="P264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65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66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67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68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69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70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271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TableColumn273" style:family="table-column">
      <style:table-column-properties style:column-width="3.1486in"/>
    </style:style>
    <style:style style:name="TableColumn274" style:family="table-column">
      <style:table-column-properties style:column-width="3.1493in"/>
    </style:style>
    <style:style style:name="Table272" style:family="table">
      <style:table-properties style:width="6.2979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P278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P279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P282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P283" style:parent-style-name="Normál" style:family="paragraph">
      <style:paragraph-properties fo:text-align="center"/>
      <style:text-properties fo:font-size="12pt" style:font-size-asian="12pt" style:font-size-complex="12pt" style:language-asian="hu" style:country-asian="HU"/>
    </style:style>
    <style:style style:name="P284" style:parent-style-name="Normá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…. sz. napirend</text:p>
      <text:p text:style-name="P3"/>
      <text:p text:style-name="P4"><text:tab/><text:tab/><text:tab/><text:tab/><text:tab/><text:tab/><text:tab/><text:tab/>Előterjesztve:</text:p>
      <text:p text:style-name="P5">Költségvetési Bizottsághoz,</text:p>
      <text:p text:style-name="P6">Pénzügyi és Vagyonnyilatkozatokat Ellenőrző Bizottsághoz</text:p>
      <text:p text:style-name="P7"/>
      <text:p text:style-name="P8"/>
      <text:p text:style-name="P9"/>
      <text:h text:style-name="P10" text:outline-level="2">E L Ő T E R J E S Z T É S</text:h>
      <text:p text:style-name="P11"/>
      <text:p text:style-name="P12"/>
      <text:p text:style-name="P13"/>
      <text:p text:style-name="P14">a<text:s/>Képviselő-testület 2020. október 15-i rendkívüli ülésére</text:p>
      <text:p text:style-name="P15"/>
      <text:p text:style-name="P16"/>
      <text:p text:style-name="P17"><text:span text:style-name="T18">Tárgy:</text:span><text:span text:style-name="T19"><text:s/></text:span><text:span text:style-name="T20"><text:tab/>Javaslat a II. Kerületi Sport és Szabadidősport Nonprofit Kft. részére felhalmozási célú visszatérítendő támogatás biztosítására a<text:s/></text:span><text:span text:style-name="T21">Fővárosi Törvényszék<text:s/></text:span><text:span text:style-name="T22">II. Kerületi Sport és Szabadidősport<text:s/></text:span><text:span text:style-name="T23">Nonprofit Kft-t érintő<text:s/></text:span><text:span text:style-name="T24">17.G.41.475/2020/4. számú végzése alapján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Készítette:<text:tab/>…………………………….<text:tab/></text:p>
      <text:p text:style-name="P32">dr. Varga Előd Bendegúz</text:p>
      <text:p text:style-name="P33"><text:tab/><text:tab/>alpolgármester</text:p>
      <text:p text:style-name="P34"/>
      <text:p text:style-name="P35"/>
      <text:p text:style-name="P36"/>
      <text:p text:style-name="P37">Egyeztetve:<text:s/><text:tab/>…………………………..</text:p>
      <text:p text:style-name="P38">Annus Béláné</text:p>
      <text:p text:style-name="P39"><text:s text:c="17"/><text:tab/>gazdasági igazgató</text:p>
      <text:p text:style-name="P40"/>
      <text:p text:style-name="P41"/>
      <text:p text:style-name="P42"><text:span text:style-name="T43">Látta:</text:span><text:span text:style-name="T44"><text:tab/></text:span><text:span text:style-name="T45"><text:tab/></text:span><text:span text:style-name="T46">....................................................</text:span></text:p>
      <text:p text:style-name="P47"><text:s text:c="23"/>dr. Szalai Tibor</text:p>
      <text:p text:style-name="P48"><text:tab/><text:tab/>jegyző</text:p>
      <text:p text:style-name="P49"/>
      <text:p text:style-name="P50"/>
      <text:p text:style-name="P51"><text:tab/><text:tab/>…………………………………</text:p>
      <text:p text:style-name="P52"><text:tab/><text:tab/>dr. Silye Tamás</text:p>
      <text:p text:style-name="P53"><text:tab/><text:tab/>jegyzői igazgató</text:p>
      <text:p text:style-name="P54"/>
      <text:p text:style-name="P55"><text:tab/><text:tab/><text:tab/><text:tab/><text:tab/><text:tab/><text:tab/><text:tab/></text:p>
      <text:p text:style-name="P56"/>
      <text:p text:style-name="P57"/>
      <text:p text:style-name="P58"><text:span text:style-name="T59">A napirend tárgyalása</text:span><text:s/><text:span text:style-name="T60">zárt ülést igényel.</text:span></text:p>
      <text:p text:style-name="P61"/>
      <text:soft-page-break/>
      <text:p text:style-name="P62">Tisztelt Képviselő-testület!</text:p>
      <text:p text:style-name="P63"/>
      <text:p text:style-name="P64"/>
      <text:p text:style-name="P65"><text:span text:style-name="T66">A<text:s/></text:span><text:span text:style-name="T67">Máriaremetei Gyarmati Dezső uszoda beruházásával kapcsolatban a kivitelező A-</text:span><text:span text:style-name="T68">HÍD Zrt. a pót és többletmunka költségigényének érvényesítése érdekében a 2013. évi XXXIV. törvény alapján 2020. május 28-án Teljesítésigazolási Szakértői Szervhez (TSZSZ) fordult</text:span><text:span text:style-name="T69">.<text:s/></text:span></text:p>
      <text:p text:style-name="P70"/>
      <text:p text:style-name="P71">A TSZSZ 2020. július 24-én kelt 2719. számú véleményének 5. pontjában megállapította, hogy a kivitelező pótmunka tekintetében nettó 145 828 686 Ft, többletmunka tekintetében 89 186 259 Ft, összesen 235 014 945 Ft ellenértékre jogosult.<text:s/></text:p>
      <text:p text:style-name="P72"/>
      <text:p text:style-name="P73"><text:span text:style-name="T74">Ezt követően a</text:span><text:span text:style-name="T75"><text:s/>fenti szakvéleményére alapítva 2020. szeptember 10-én az<text:s/></text:span><text:span text:style-name="T76">A-</text:span><text:span text:style-name="T77">HÍD Zrt. keresetet nyújtott be a II. Kerületi Sport és Szabadidősport Nonprofit Kft-vel szembeni követelésének érvényesítésére, ideiglenes intézkedést is kezdeményezve. A Fővárosi Törvényszék a 17</text:span><text:span text:style-name="T78">.G.41.475/2020/4. számú végzésében a II. Kerületi Sport és Szabadidősport Nonprofit Kft-t 15 napon belül a fenti 235 014 945 Ft összeg bírósági elnöki letétbe helyezésére kötelezte.</text:span><text:span text:style-name="T79"><text:s/></text:span></text:p>
      <text:p text:style-name="P80"/>
      <text:p text:style-name="P81"><text:span text:style-name="T82">A<text:s/></text:span><text:span text:style-name="T83">II. Kerületi Sport és Szabadidősport Nonprofit Kft. nem rendelkezik a<text:s/></text:span><text:span text:style-name="T84">végzésben meghatározott 235 014 945 Ft összeggel, ennek hiányában az abban foglaltaknak nem tud eleget tenni.<text:s/></text:span></text:p>
      <text:p text:style-name="P85"/>
      <text:p text:style-name="P86"><text:span text:style-name="T87">Az uszoda megépítéséhez szükséges önerőt az önkormányzat tőkeemeléssel biztosítatta a Kft. részére. A 15 napos határidőre tekintettel tőkeemelés</text:span><text:span text:style-name="T88">sel a<text:s/></text:span><text:span text:style-name="T89">235 014 945 Ft rendelkezésre bocsátására nincs lehetőség</text:span><text:span text:style-name="T90">, mivel a cégbírósági bejegyzés időpontjában ezen összegnek a Kft. számláján meg kell lennie.<text:s/></text:span></text:p>
      <text:p text:style-name="P91"/>
      <text:p text:style-name="P92"><text:span text:style-name="T93">A fentiek alapján javasoljuk, hogy az önkormányzat<text:s/></text:span><text:span text:style-name="T94">235 014 945 Ft-ot</text:span><text:span text:style-name="T95"><text:s/>a<text:s/></text:span><text:span text:style-name="T96">II. Kerületi Sport és Szaba</text:span><text:span text:style-name="T97">didősport Nonprofit Kft. részére<text:s/></text:span><text:span text:style-name="T98">kamatmentes, 5 éves futamidejű, visszatérítendő felhalmozási támogatásként biztosítsa, a határozat melléklete szerinti megállapodás alapján.<text:s/></text:span></text:p>
      <text:p text:style-name="P99"/>
      <text:p text:style-name="P100">A 235 015 eFt fedezete a Budapest Főváros II. Kerületi Önkormányzat 2020. évi költségvetésről szóló 3/2020. (II.28.) rendelet előirányzatai terhére az alábbi átcsoportosítással biztosítható lenne:<text:s/></text:p>
      <text:p text:style-name="P101"/>
      <text:p text:style-name="P102"><text:span text:style-name="T103">A rendelet 11. sz. tábla II/e/1. sor<text:s/></text:span><text:span text:style-name="T104">„II. Kerületi Sport és Szabadidősport Nonprofit Kft. felh.tám.”</text:span><text:span text:style-name="T105"><text:s/>jogcím előirányzata 167 903 eFt-tal,</text:span><text:span text:style-name="T106"><text:s/>valamint a 16. sz. tábla II/b/4. sor<text:s/></text:span><text:span text:style-name="T107">„Fejlesztések előkészítése”</text:span><text:span text:style-name="T108">jogcím előirányzatának 67 112 eFt-tal való csökkentése mellett a 13. sz. tábla II/2.. sor <text:s/></text:span><text:span text:style-name="T109">„II. Kerületi Sport és Szabadidősport Nonprofit Kft. felh. kölcsön”<text:s/></text:span><text:span text:style-name="T110">jogcím előirányzata<text:s/></text:span><text:span text:style-name="T111">235 015 eFt-</text:span><text:span text:style-name="T112">tal megemelésre kerülne.<text:s/></text:span></text:p>
      <text:p text:style-name="P113"/>
      <text:p text:style-name="P114"><text:span text:style-name="T115">Az előirányzat módosítás végrehajtásával a<text:s/></text:span><text:span text:style-name="T116">II. Kerületi Sport és Szabadidősport Nonprofit Kft. a 2020. évre jóváhagyott, de mindeddig meg nem valósított felhalmozási feladatai elmaradnának.<text:s/></text:span></text:p>
      <text:p text:style-name="P117"/>
      <text:p text:style-name="P118">Kérem a Tisztelt Képviselő-testületet<text:s/>az előterjesztés megtárgyalására és véleményének kialakítására.</text:p>
      <text:p text:style-name="P119"/>
      <text:h text:style-name="P120" text:outline-level="3">Határozati javaslat</text:h>
      <text:p text:style-name="P121"/>
      <text:list text:style-name="LFO1" text:continue-numbering="true">
        <text:list-item>
          <text:p text:style-name="P122"><text:span text:style-name="T123">A Képviselő-testület úgy dönt, hogy a Budapest Főváros II. Kerületi Önkormányzat 100 %-os tulajdonában álló II. Kerületi Sport és Szabadidősport Nonprofit Kft. (Cg.: 01-</text:span><text:span text:style-name="T124">09-202717; adószám: 25149724-2-41; székhely: 1024 Budapest, Mechwart liget 1.) részére<text:s/></text:span><text:span text:style-name="T125">235 014 945 Ft</text:span><text:span text:style-name="T126"><text:s/>kamatmentes, öt éves futamidejű, visszatérítendő felhalmozási célú<text:s/></text:span><text:soft-page-break/><text:span text:style-name="T127">támogatást biztosít a Gyarmati Dezső Uszoda kivitelezésével összefüggésben<text:s/></text:span><text:span text:style-name="T128">a Fővárosi T</text:span><text:span text:style-name="T129">örvényszéknek a 17.G.41.475/2020/4. számú végzésében foglaltak végrehajtásához.<text:s/></text:span></text:p>
        </text:list-item>
      </text:list>
      <text:p text:style-name="P130"/>
      <text:p text:style-name="P131">A Képviselő-testület felkéri a polgármestert a határozat melléklete szerinti felhalmozási célú visszatérítendő támogatásról szóló megállapodás aláírásra<text:s/></text:p>
      <text:p text:style-name="P132"/>
      <text:p text:style-name="P133"><text:span text:style-name="T134">Felelős:</text:span><text:span text:style-name="T135"><text:s/></text:span><text:span text:style-name="T136"><text:tab/>Polgármes</text:span><text:span text:style-name="T137">ter</text:span></text:p>
      <text:p text:style-name="P138"><text:span text:style-name="T139">Határidő:</text:span><text:span text:style-name="T140"><text:s/></text:span><text:span text:style-name="T141"><text:tab/>megállapodás aláírására azonnal<text:s/></text:span></text:p>
      <text:p text:style-name="P142">átutalásra legkésőbb 2020. október 16.</text:p>
      <text:p text:style-name="P143"/>
      <text:p text:style-name="P144">A határozat elfogadása minősített többségű szavazati arányt igényel.</text:p>
      <text:p text:style-name="P145"/>
      <text:list text:style-name="LFO1" text:continue-numbering="true">
        <text:list-item>
          <text:p text:style-name="P146">A Képviselő-testület úgy dönt, hogy a Budapest Főváros II. Kerületi Önkormányzat 100 %-os<text:s/>tulajdonában álló II. Kerületi Sport és Szabadidősport Nonprofit Kft-vel az öt éves futamidejű, visszatérítendő felhalmozási célú támogatási megállapodás megkötéséhez szükséges 235 015 eFt fedezetét a Budapest Főváros II. Kerületi Önkormányzat 2020. évi költségvetéséről szóló 3/2020. (II.28) rendelet terhére az alábbiak szerint biztosítja:</text:p>
        </text:list-item>
      </text:list>
      <text:p text:style-name="P147"/>
      <text:p text:style-name="P148"><text:span text:style-name="T149">A rendelet 11. sz. tábla II/e/1. sor „</text:span><text:span text:style-name="T150">II. Kerületi Sport és Szabadidősport Nonprofit Kft. felh.tám.”</text:span><text:span text:style-name="T151"><text:s/>jogcím előirányzata 167 903 eFt-tal, a 16. sz. tábla II/b/4. sor<text:s/></text:span><text:span text:style-name="T152">„Fe</text:span><text:span text:style-name="T153">jlesztések előkészítése”</text:span><text:span text:style-name="T154">jogcím előirányzata 67 112 eFt-tal csökkentésre, egyidejűleg a 13. sz. tábla II/2. sor<text:s/></text:span><text:span text:style-name="T155">„II. kerületi Sport és Szabadidősport Nonprofit Kft. felh. kölcsön”</text:span><text:span text:style-name="T156"><text:s/>jogcím előirányzata 235 015 eFt-tal megemelésre kerül.<text:s/></text:span></text:p>
      <text:p text:style-name="P157"/>
      <text:p text:style-name="P158"><text:span text:style-name="T159">Felelős:</text:span><text:span text:style-name="T160"><text:s/></text:span><text:span text:style-name="T161"><text:tab/></text:span><text:span text:style-name="T162">Polgármester</text:span></text:p>
      <text:p text:style-name="P163"><text:span text:style-name="T164">Határidő:</text:span><text:span text:style-name="T165"><text:s/></text:span><text:span text:style-name="T166"><text:tab/>előirányzat módosításra 15 nap,<text:s/></text:span></text:p>
      <text:p text:style-name="P167">rendelet módosításra legkésőbb 2020. december 31.<text:s/></text:p>
      <text:p text:style-name="P168"/>
      <text:p text:style-name="P169"><text:span text:style-name="T170">A Képviselő-testület felkéri a polgármestert az előirányzat átcsoportosítás végrehajtására, valamint a<text:s/></text:span><text:span text:style-name="T171">II. kerületi<text:s/></text:span><text:span text:style-name="T172">Sport és Szabadidősport</text:span><text:span text:style-name="T173"><text:s/></text:span><text:span text:style-name="T174">Nonprof</text:span><text:span text:style-name="T175">it Kft-vel a 2020. évi felhalmozási célú pénzeszköz-átadási megállapodás módosítására.</text:span></text:p>
      <text:p text:style-name="P176"/>
      <text:p text:style-name="P177">A határozat elfogadása minősített többségű szavazati arányt igényel.</text:p>
      <text:p text:style-name="P178"/>
      <text:p text:style-name="P179"/>
      <text:p text:style-name="P180">Budapest, 2020. október 9.</text:p>
      <text:p text:style-name="P181"/>
      <text:p text:style-name="P182"/>
      <text:p text:style-name="P183"/>
      <text:p text:style-name="P184"/>
      <text:p text:style-name="P185"/>
      <text:p text:style-name="P186"><text:tab/><text:tab/><text:tab/><text:tab/><text:tab/><text:tab/><text:tab/><text:tab/><text:tab/>dr. Varga Előd Bendegúz</text:p>
      <text:p text:style-name="P187"><text:tab/><text:tab/><text:tab/><text:tab/><text:tab/><text:tab/><text:tab/><text:tab/><text:tab/><text:s text:c="10"/>alpolgármester<text:s/></text:p>
      <text:p text:style-name="P188"/>
      <text:p text:style-name="P189"/>
      <text:p text:style-name="P190">Határozat melléklete</text:p>
      <text:p text:style-name="P191"/>
      <text:p text:style-name="P192">megállapodás</text:p>
      <text:p text:style-name="P193"><text:span text:style-name="T194">felhalmozási célú visszatérítendő támogatásról<text:s/></text:span></text:p>
      <text:p text:style-name="P195"/>
      <text:p text:style-name="P196"/>
      <text:p text:style-name="P197">amely létrejött egyrészről:<text:s/></text:p>
      <text:p text:style-name="P198"><text:span text:style-name="T199"><text:tab/></text:span><text:span text:style-name="T200">Budapest Főváros II. Kerületi Önkormányzat<text:s/></text:span><text:span text:style-name="T201">(székhely: 1024 Budapest, Mechwart liget 1., statisztikai számjel: 15735650-8411-321-01,<text:s/></text:span><text:span text:style-name="T202">adószám: 15735650-2-41, képviseli: Őrsi Gergely polgármester), a továbbiakban:<text:s/></text:span><text:span text:style-name="T203">Önkormányzat</text:span></text:p>
      <text:p text:style-name="P204"/>
      <text:p text:style-name="P205">másrészről:</text:p>
      <text:p text:style-name="P206"/>
      <text:p text:style-name="P207"><text:span text:style-name="T208"><text:tab/></text:span><text:span text:style-name="T209">II. Kerületi Sport és Szabadidősport Nonprofit Kft.<text:s/></text:span><text:span text:style-name="T210">(székhely: 1024 Budapest, Mechwart liget 1., számlaszám: OTP Bank Nyrt. 11705008-29920134, adószá</text:span><text:span text:style-name="T211">m: 25149724-2-41, cégjegyzékszám: 01-09-202717, képviseli: Becsey Péter ügyvezető igazgató), a továbbiakban:<text:s/></text:span><text:span text:style-name="T212">Társaság</text:span><text:span text:style-name="T213">,</text:span></text:p>
      <text:p text:style-name="P214"/>
      <text:p text:style-name="P215">a továbbiakban együttesen: Felek között az alulírott helyen és időben, az alábbi feltételek szerint:<text:s/></text:p>
      <text:p text:style-name="P216"/>
      <text:p text:style-name="P217"><text:span text:style-name="T218">1) Társaság az Önkormányzat Képvi</text:span><text:span text:style-name="T219">selő-testületének 2015. április 28-i jóváhagyásával – a látvány-csapatsport támogatását biztosító támogatási igazolás kiállításáról, felhasználásáról, a támogatás elszámolásának és ellenőrzésének, valamint visszafizetésének szabályairól szóló 107/2011. (VI</text:span><text:span text:style-name="T220">.30) Korm. rendeletben foglaltak szerint elkészített – sportfejlesztési programot (a továbbiakban: TAO pályázat) nyújtott be a Magyar Vízilabda Szövetséghez (a továbbiakban: MVLSZ). Az MVLSZ 2015. december 16-án – be/SFP-00050/2015/MVLSZ számú határozatába</text:span><text:span text:style-name="T221">n – jóváhagyta Társaság TAO pályázatát, amely szerint vízilabda utánpótlás nevelésére épülő uszoda létesülhet az 51721 hrsz. alatt nyilvántartott, 20524 m² nagyságú kivett sportpálya művelési ágú telekingatlanon.<text:s/></text:span><text:span text:style-name="T222">A Budapest Főváros II. Kerületi Önkormányza</text:span><text:span text:style-name="T223">t Képviselő-testülete a 100%-os tulajdonú társaságaként bejegyzett II. Kerületi Sport és Szabadidősport Nonprofit Korlátolt Felelősségű Társaság</text:span><text:span text:style-name="T224"><text:s/>részére a Budapest, II. kerület Máriaremetei út 224. sz. alatti Gyarmati Dezső Uszoda megépítéséhez szükséges ö</text:span><text:span text:style-name="T225">nerőt 308/2017.(XII.19.) és a 155/2019. (VI.27.) határozatával összesen 2 555 000 000  Ft összegű tőkeemeléssel biztosította.<text:s/></text:span></text:p>
      <text:p text:style-name="P226"/>
      <text:p text:style-name="P227"><text:span text:style-name="T228">2) A Társaság a Máriaremetei Uszoda és kapcsolódó környezetrendezési kivitelezési munkáinak teljes körű elvégzésre tárgyában 201</text:span><text:span text:style-name="T229">8. március 5-én kötött vállalkozói szerződést az A-HÍD Zrt-vel (kivitelező). A vállalkozói szerződés 2018. október 31. és 2019. június 27. napján módosították. Műszaki átadás-átvétel lezárása 2019. szeptember 20-án megtörtént. Az A-HÍD Zrt- kivitelezés sor</text:span><text:span text:style-name="T230">án felmerült pótmunkákkal, valamint az előre nem látható többletmunkákkal kapcsolatos költségigényét a Társaság, mint megrendelő vitatta, annak elszámolására és pénzügyi rendezésére nem került sor.<text:s/></text:span></text:p>
      <text:p text:style-name="P231"/>
      <text:p text:style-name="P232">3) Az A-HÍD Zrt. többletköltség igényének érvényesítése<text:s/>érdekében a 2013. évi XXXIV. törvény alapján 2020. május 28-án Teljesítésigazolási Szakértői Szervhez (TSZSZ) fordult. A TSZSZ 2020. július 24-én kelt 2719. számú véleményének 5. pontjában megállapította, hogy a kivitelező pótmunka tekintetében nettó 145 828 686 Ft, többletmunka tekintetében 89 186 259 Ft, összesen 235 014 945 Ft ellenértékre jogosult.</text:p>
      <text:p text:style-name="P233"/>
      <text:soft-page-break/>
      <text:p text:style-name="P234">4) 2020. szeptember 10-én az A-HÍD Zrt. a fenti szakvéleményére alapítva keresetet nyújtott be követelésének érvényesítésére, ideiglenes intézkedést is kezdeményezve. A Fővárosi Törvényszék 17.G.41.475/2020/4. számú végzésében kötelezte a Társaságot 15 napon belül a 235 014 945 Ft összeg bírósági elnöki letétbe helyezésére.</text:p>
      <text:p text:style-name="P235"/>
      <text:p text:style-name="P236"><text:span text:style-name="T237">5) A Társág 235 014 945</text:span><text:span text:style-name="T238"> Ft pénzösszeggel nem rendelkezik, ezért a Budapest Főváros II</text:span><text:span text:style-name="T239">. Kerületi Önkormányzat, mint 100 %-os tulajdonos, a Képviselő-testület ……./2020. (X.15.</text:span><text:span text:style-name="T240">) határozata alapján 235 014 945</text:span><text:span text:style-name="T241"> Ft<text:s/></text:span><text:span text:style-name="T242">kamatmentes visszatérítendő felhalmozási</text:span><text:span text:style-name="T243"><text:s/>célú támogatás biztosít a Társaság részére, amelyet legkésőbb az aláírást követő banki napo</text:span><text:span text:style-name="T244">n belül utal át a Társaság<text:s/></text:span><text:span text:style-name="T245">11705008-29920134<text:s/></text:span><text:span text:style-name="T246">számú bankszámlájára. <text:s/></text:span></text:p>
      <text:p text:style-name="P247"/>
      <text:p text:style-name="P248">6) A Társaság jelen szerződés aláírásával egyidejűleg nyilatkozik, hogy a bankszámláján történő jóváírást követően azonnal végrehajtja a Fővárosi Törvényszék 17.G.41.475/2020/4. számú végzésében foglaltak.<text:s/></text:p>
      <text:p text:style-name="P249"/>
      <text:p text:style-name="P250">7) A Társaság jelen megállapodás aláírásával egyidejűleg kötelezettséget<text:s/>vállal arra, hogy a 235 014 945 Ft ot, azaz kettőszázharmincötmillió-tizennégyezer-kilencszáznegyvenöt<text:s/>forintot a Budapest Főváros II. Kerületi Önkormányzat a<text:s/>12001008-00201761-00100004 számlájára átutalással az alábbi ütemezés szerint fizeti vissza:</text:p>
      <text:p text:style-name="P251"/>
      <text:p text:style-name="P252">2021. október 30-ig<text:s/><text:tab/>35 014 945 Ft</text:p>
      <text:p text:style-name="P253">2022. október 30-ig<text:tab/>40 000 000 Ft</text:p>
      <text:p text:style-name="P254">2023. október 30-ig<text:tab/>50 000 000 Ft</text:p>
      <text:p text:style-name="P255">2024. október 30-ig<text:tab/>54 000 000 Ft</text:p>
      <text:p text:style-name="P256">2025. október 30-ig<text:tab/>56 000 000 Ft</text:p>
      <text:p text:style-name="P257"/>
      <text:p text:style-name="P258">8) A Társaság tudomásul veszi, hogy a visszafizetési kötelezettség határidőre történő nem teljesítése esetén az Önkormányzat a mindenkori tárgyévi költségvetési rendeletében a Társaság részére biztosított támogatás utolsó két havi összegének<text:s/>– a 7) pont szerint esedékes összeg erejéig - finanszírozását felfüggeszti.<text:s/></text:p>
      <text:p text:style-name="P259"/>
      <text:p text:style-name="P260">9) A Társaság jelen megállapodás aláírásával egyidejűleg vállalja, hogy az uszoda beruházás kapcsán a Kivitelező által pótmunka és többletmunka követelés tárgyában indított perrel összefüggésben felmerülő további költségeket, kamatkiadást önerőből teljesíti, e tárgyban az Önkormányzat felé többletfinanszírozási igényt nem kezdeményez.</text:p>
      <text:p text:style-name="P261"/>
      <text:p text:style-name="P262">10) A megállapodás aláírása egyidejűleg igazolja a kiadás jogosságát és összegszerűségét.</text:p>
      <text:p text:style-name="P263"/>
      <text:p text:style-name="P264">11) Jelen megállapodás két oldalon, 5 szó szerint megegyező példányban készült, melyből 2 példány a Társaságot, 3 példány az Önkormányzatot illeti meg.</text:p>
      <text:p text:style-name="P265"/>
      <text:p text:style-name="P266">A Felek a jelen Megállapodást elolvasás és közös értelmezés után, mint akaratukkal mindenben megegyezőt<text:s/>jóváhagyólag írják alá.</text:p>
      <text:p text:style-name="P267"/>
      <text:p text:style-name="P268">Budapest, 2020. ………………</text:p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Budapest Főváros II. Kerületi Önkormányzat</text:p>
            <text:p text:style-name="P278">(képv.: Őrsi Gergely</text:p>
            <text:p text:style-name="P279">polgármester)</text:p>
          </table:table-cell>
          <table:table-cell table:style-name="TableCell280">
            <text:p text:style-name="P281">II. Kerületi Sport és Szabadidősport Nonprofit Kft.<text:s/></text:p>
            <text:p text:style-name="P282">(képv.: Becsey Péter</text:p>
            <text:p text:style-name="P283">ügyvezető igazgató)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Normál" style:next-style-name="Normál" style:default-outline-level="2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center"/>
      <style:text-properties fo:font-size="13pt" style:font-size-asian="13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ekezdésalapbetűtípusa" style:display-name="Bekezdés alapbetűtípusa" style:family="text"/>
    <style:style style:name="Oldalszám" style:display-name="Oldalszám" style:family="text" style:parent-style-name="Bekezdésalapbetűtípusa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Kiemelés" style:display-name="Kiemelés" style:family="text" style:parent-style-name="Bekezdésalapbetűtípusa">
      <style:text-properties fo:font-style="italic" style:font-style-asian="italic" style:font-style-complex="italic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ar" style:country-asian="SA"/>
    </style:style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T2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Szövegdoboz 1" text:anchor-type="paragraph" svg:x="0in" svg:y="0.00069in" svg:width="0.06806in" svg:height="0.15764in" style:rel-width="scale" style:rel-height="scale"><draw:text-box><text:p text:style-name="Élőfej"><text:span text:style-name="Oldalszám"><text:page-number text:fixed="false">5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Silye Tamás</dc:creator>
    <meta:creation-date>2020-10-09T10:43:00Z</meta:creation-date>
    <dc:date>2020-10-09T11:06:00Z</dc:date>
    <meta:print-date>2020-10-08T14:11:00Z</meta:print-date>
    <meta:template xlink:href="Normal" xlink:type="simple"/>
    <meta:editing-cycles>10</meta:editing-cycles>
    <meta:editing-duration>PT1080S</meta:editing-duration>
    <meta:document-statistic meta:page-count="5" meta:paragraph-count="22" meta:word-count="1434" meta:character-count="11308" meta:row-count="82" meta:non-whitespace-character-count="9896"/>
  </office:meta>
</office:document-meta>
</file>