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-Arial" svg:font-family="H-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-Arial1" svg:font-family="H-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lázat1" style:family="table">
      <style:table-properties style:width="16.397cm" fo:margin-left="0.307cm" fo:margin-top="0cm" fo:margin-bottom="0cm" table:align="left" style:writing-mode="lr-tb"/>
    </style:style>
    <style:style style:name="Táblázat1.A" style:family="table-column">
      <style:table-column-properties style:column-width="3.362cm"/>
    </style:style>
    <style:style style:name="Táblázat1.B" style:family="table-column">
      <style:table-column-properties style:column-width="2.986cm"/>
    </style:style>
    <style:style style:name="Táblázat1.C" style:family="table-column">
      <style:table-column-properties style:column-width="3.006cm"/>
    </style:style>
    <style:style style:name="Táblázat1.D" style:family="table-column">
      <style:table-column-properties style:column-width="7.043cm"/>
    </style:style>
    <style:style style:name="Táblázat1.1" style:family="table-row">
      <style:table-row-properties style:keep-together="false" fo:keep-together="always"/>
    </style:style>
    <style:style style:name="Táblázat1.A1" style:family="table-cell">
      <style:table-cell-properties fo:background-color="#ffffff" fo:padding-left="0.123cm" fo:padding-right="0.123cm" fo:padding-top="0cm" fo:padding-bottom="0cm" fo:border-left="0.088cm solid #000001" fo:border-right="none" fo:border-top="0.088cm solid #000001" fo:border-bottom="0.088cm solid #000001">
        <style:background-image/>
      </style:table-cell-properties>
    </style:style>
    <style:style style:name="Táblázat1.B1" style:family="table-cell">
      <style:table-cell-properties fo:background-color="#ffffff" fo:padding-left="0.123cm" fo:padding-right="0.123cm" fo:padding-top="0cm" fo:padding-bottom="0cm" fo:border-left="none" fo:border-right="none" fo:border-top="0.088cm solid #000001" fo:border-bottom="0.088cm solid #000001">
        <style:background-image/>
      </style:table-cell-properties>
    </style:style>
    <style:style style:name="Táblázat1.D1" style:family="table-cell">
      <style:table-cell-properties fo:background-color="#ffffff" fo:padding-left="0.123cm" fo:padding-right="0.123cm" fo:padding-top="0cm" fo:padding-bottom="0cm" fo:border-left="none" fo:border-right="0.088cm solid #000001" fo:border-top="0.088cm solid #000001" fo:border-bottom="0.088cm solid #000001">
        <style:background-image/>
      </style:table-cell-properties>
    </style:style>
    <style:style style:name="Táblázat1.A2" style:family="table-cell">
      <style:table-cell-properties fo:background-color="#ffffff" fo:padding-left="0.123cm" fo:padding-right="0.123cm" fo:padding-top="0cm" fo:padding-bottom="0cm" fo:border-left="0.088cm solid #000001" fo:border-right="none" fo:border-top="none" fo:border-bottom="none">
        <style:background-image/>
      </style:table-cell-properties>
    </style:style>
    <style:style style:name="Táblázat1.C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áblázat1.D2" style:family="table-cell">
      <style:table-cell-properties fo:background-color="#ffffff" fo:padding-left="0.123cm" fo:padding-right="0.123cm" fo:padding-top="0cm" fo:padding-bottom="0cm" fo:border-left="none" fo:border-right="0.088cm solid #000001" fo:border-top="none" fo:border-bottom="none">
        <style:background-image/>
      </style:table-cell-properties>
    </style:style>
    <style:style style:name="Táblázat1.A10" style:family="table-cell">
      <style:table-cell-properties fo:background-color="#ffffff" fo:padding-left="0.123cm" fo:padding-right="0.123cm" fo:padding-top="0cm" fo:padding-bottom="0cm" fo:border-left="0.088cm solid #000001" fo:border-right="none" fo:border-top="none" fo:border-bottom="0.088cm solid #000001">
        <style:background-image/>
      </style:table-cell-properties>
    </style:style>
    <style:style style:name="Táblázat1.C10" style:family="table-cell">
      <style:table-cell-properties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áblázat1.D10" style:family="table-cell">
      <style:table-cell-properties fo:background-color="#ffffff" fo:padding-left="0.123cm" fo:padding-right="0.123cm" fo:padding-top="0cm" fo:padding-bottom="0cm" fo:border-left="none" fo:border-right="0.088cm solid #000001" fo:border-top="none" fo:border-bottom="0.088cm solid #000001">
        <style:background-image/>
      </style:table-cell-properties>
    </style:style>
    <style:style style:name="Táblázat2" style:family="table">
      <style:table-properties style:width="16.254cm" fo:margin-left="-0.254cm" fo:margin-right="2.104cm" fo:margin-top="0cm" fo:margin-bottom="0cm" table:align="margins" style:writing-mode="lr-tb"/>
    </style:style>
    <style:style style:name="Táblázat2.A" style:family="table-column">
      <style:table-column-properties style:column-width="3.223cm" style:rel-column-width="12994*"/>
    </style:style>
    <style:style style:name="Táblázat2.B" style:family="table-column">
      <style:table-column-properties style:column-width="3.247cm" style:rel-column-width="13096*"/>
    </style:style>
    <style:style style:name="Táblázat2.C" style:family="table-column">
      <style:table-column-properties style:column-width="3.267cm" style:rel-column-width="13173*"/>
    </style:style>
    <style:style style:name="Táblázat2.E" style:family="table-column">
      <style:table-column-properties style:column-width="3.268cm" style:rel-column-width="13176*"/>
    </style:style>
    <style:style style:name="Táblázat2.1" style:family="table-row">
      <style:table-row-properties style:min-row-height="0.45cm" style:keep-together="true" fo:keep-together="auto"/>
    </style:style>
    <style:style style:name="Táblázat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áblázat2.C1" style:family="table-cell">
      <style:table-cell-properties fo:background-color="#ffffff" fo:padding="0cm" fo:border="none">
        <style:background-image/>
      </style:table-cell-properties>
    </style:style>
    <style:style style:name="Táblázat2.5" style:family="table-row">
      <style:table-row-properties style:min-row-height="0.714cm" style:keep-together="true" fo:keep-together="auto"/>
    </style:style>
    <style:style style:name="Táblázat2.8" style:family="table-row">
      <style:table-row-properties style:min-row-height="0.279cm" style:keep-together="true" fo:keep-together="auto"/>
    </style:style>
    <style:style style:name="Táblázat2.9" style:family="table-row">
      <style:table-row-properties style:min-row-height="0.476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  <style:tab-stop style:position="9.003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  <style:tab-stop style:position="9.003cm" style:type="right"/>
          <style:tab-stop style:position="10.001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  <style:tab-stop style:position="2.251cm"/>
          <style:tab-stop style:position="8.251cm" style:type="right"/>
          <style:tab-stop style:position="9.003cm" style:type="right"/>
          <style:tab-stop style:position="12.002cm" style:type="right"/>
          <style:tab-stop style:position="14.753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7.251cm" style:type="right"/>
          <style:tab-stop style:position="9.003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7.251cm" style:type="right"/>
          <style:tab-stop style:position="9.252cm"/>
          <style:tab-stop style:position="9.502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7.251cm" style:type="right"/>
          <style:tab-stop style:position="10.502cm" style:type="right"/>
          <style:tab-stop style:position="13.002cm" style:type="right"/>
          <style:tab-stop style:position="14.06cm" style:type="right"/>
          <style:tab-stop style:position="15.002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7.251cm" style:type="right"/>
          <style:tab-stop style:position="10.502cm" style:type="right"/>
          <style:tab-stop style:position="10.753cm" style:type="right"/>
          <style:tab-stop style:position="13.002cm" style:type="right"/>
          <style:tab-stop style:position="14.503cm" style:type="right"/>
          <style:tab-stop style:position="15.002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4.752cm"/>
          <style:tab-stop style:position="7.251cm" style:type="right"/>
          <style:tab-stop style:position="8.251cm"/>
          <style:tab-stop style:position="10.502cm" style:type="right"/>
          <style:tab-stop style:position="12.252cm"/>
          <style:tab-stop style:position="13.002cm" style:type="right"/>
          <style:tab-stop style:position="15.002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  <style:tab-stop style:position="7.251cm" style:type="right"/>
          <style:tab-stop style:position="10.252cm" style:type="right"/>
          <style:tab-stop style:position="10.502cm" style:type="right"/>
          <style:tab-stop style:position="13.002cm" style:type="right"/>
          <style:tab-stop style:position="14.002cm" style:type="right"/>
          <style:tab-stop style:position="15.002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01cm"/>
          <style:tab-stop style:position="4.001cm" style:type="right"/>
          <style:tab-stop style:position="7.251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  <style:tab-stop style:position="7.251cm" style:type="right"/>
          <style:tab-stop style:position="10.252cm" style:type="right"/>
          <style:tab-stop style:position="10.502cm" style:type="right"/>
          <style:tab-stop style:position="13.002cm" style:type="right"/>
          <style:tab-stop style:position="14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1cm"/>
          <style:tab-stop style:position="9.003cm" style:type="right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  <style:tab-stop style:position="9.003cm" style:type="right"/>
          <style:tab-stop style:position="10.001cm" style:type="right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  <style:tab-stop style:position="2.251cm"/>
          <style:tab-stop style:position="9.003cm" style:type="right"/>
          <style:tab-stop style:position="14.753cm" style:type="right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251cm" style:type="right"/>
          <style:tab-stop style:position="10.502cm" style:type="right"/>
          <style:tab-stop style:position="13.002cm" style:type="right"/>
          <style:tab-stop style:position="14.099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251cm" style:type="right"/>
          <style:tab-stop style:position="10.502cm" style:type="right"/>
          <style:tab-stop style:position="13.002cm" style:type="right"/>
          <style:tab-stop style:position="14.118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251cm" style:type="right"/>
          <style:tab-stop style:position="10.502cm" style:type="right"/>
          <style:tab-stop style:position="10.753cm" style:type="right"/>
          <style:tab-stop style:position="13.002cm" style:type="right"/>
          <style:tab-stop style:position="14.503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end" style:justify-single-word="false">
        <style:tab-stops>
          <style:tab-stop style:position="1.501cm"/>
          <style:tab-stop style:position="9.003cm" style:type="right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end" style:justify-single-word="false">
        <style:tab-stops>
          <style:tab-stop style:position="1.501cm"/>
          <style:tab-stop style:position="9.003cm" style:type="right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  <style:tab-stop style:position="9.003cm" style:type="right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501cm"/>
          <style:tab-stop style:position="2.251cm"/>
          <style:tab-stop style:position="9.003cm" style:type="right"/>
          <style:tab-stop style:position="14.753cm" style:type="right"/>
        </style:tab-stops>
      </style:paragraph-properties>
      <style:text-properties fo:font-size="12pt" style:font-size-asian="12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752cm"/>
          <style:tab-stop style:position="7.251cm" style:type="right"/>
          <style:tab-stop style:position="8.251cm"/>
          <style:tab-stop style:position="10.502cm" style:type="right"/>
          <style:tab-stop style:position="12.252cm"/>
          <style:tab-stop style:position="13.002cm" style:type="right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25" style:family="paragraph" style:parent-style-name="Standard">
      <style:paragraph-properties>
        <style:tab-stops>
          <style:tab-stop style:position="2.501cm"/>
          <style:tab-stop style:position="4.001cm" style:type="right"/>
          <style:tab-stop style:position="7.251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01cm"/>
          <style:tab-stop style:position="9.003cm" style:type="right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1.501cm"/>
          <style:tab-stop style:position="9.003cm" style:type="right"/>
          <style:tab-stop style:position="10.001cm" style:type="right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4.752cm"/>
          <style:tab-stop style:position="7.251cm" style:type="right"/>
          <style:tab-stop style:position="8.251cm"/>
          <style:tab-stop style:position="10.502cm" style:type="right"/>
          <style:tab-stop style:position="12.252cm"/>
          <style:tab-stop style:position="13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>
        <style:tab-stops>
          <style:tab-stop style:position="1cm"/>
          <style:tab-stop style:position="1.501cm"/>
          <style:tab-stop style:position="10.054cm" style:type="right"/>
          <style:tab-stop style:position="12.813cm" style:type="right"/>
          <style:tab-stop style:position="15.233cm" style:type="right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>
        <style:tab-stops>
          <style:tab-stop style:position="1cm"/>
          <style:tab-stop style:position="1.501cm"/>
          <style:tab-stop style:position="10.035cm" style:type="right"/>
          <style:tab-stop style:position="12.795cm" style:type="right"/>
          <style:tab-stop style:position="15.214cm" style:type="right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>
        <style:tab-stops>
          <style:tab-stop style:position="1cm"/>
          <style:tab-stop style:position="1.501cm"/>
          <style:tab-stop style:position="10.017cm" style:type="right"/>
          <style:tab-stop style:position="12.795cm" style:type="right"/>
          <style:tab-stop style:position="15.214cm" style:type="right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>
        <style:tab-stops>
          <style:tab-stop style:position="1cm"/>
          <style:tab-stop style:position="1.501cm"/>
          <style:tab-stop style:position="10.054cm" style:type="right"/>
          <style:tab-stop style:position="12.813cm" style:type="right"/>
          <style:tab-stop style:position="15.194cm" style:type="right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251cm" style:type="right"/>
          <style:tab-stop style:position="9.252cm"/>
          <style:tab-stop style:position="9.502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P35" style:family="paragraph" style:parent-style-name="Standard">
      <style:paragraph-properties fo:text-align="end" style:justify-single-word="false">
        <style:tab-stops>
          <style:tab-stop style:position="1.501cm"/>
          <style:tab-stop style:position="9.003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251cm" style:type="right"/>
          <style:tab-stop style:position="10.502cm" style:type="right"/>
          <style:tab-stop style:position="13.002cm" style:type="right"/>
          <style:tab-stop style:position="14.079cm" style:type="right"/>
          <style:tab-stop style:position="15.002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251cm" style:type="right"/>
          <style:tab-stop style:position="10.502cm" style:type="right"/>
          <style:tab-stop style:position="13.002cm" style:type="right"/>
          <style:tab-stop style:position="14.099cm" style:type="right"/>
          <style:tab-stop style:position="15.002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01cm"/>
          <style:tab-stop style:position="7.251cm" style:type="right"/>
          <style:tab-stop style:position="10.252cm" style:type="right"/>
          <style:tab-stop style:position="10.502cm" style:type="right"/>
          <style:tab-stop style:position="13.002cm" style:type="right"/>
          <style:tab-stop style:position="14.002cm" style:type="right"/>
          <style:tab-stop style:position="15.002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01cm"/>
          <style:tab-stop style:position="9.003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41" style:family="paragraph" style:parent-style-name="Standard">
      <style:paragraph-properties fo:text-align="end" style:justify-single-word="false">
        <style:tab-stops>
          <style:tab-stop style:position="1.501cm"/>
          <style:tab-stop style:position="9.003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501cm"/>
          <style:tab-stop style:position="9.003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  <style:tab-stop style:position="9.003cm" style:type="right"/>
          <style:tab-stop style:position="10.001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501cm"/>
          <style:tab-stop style:position="7.251cm" style:type="right"/>
          <style:tab-stop style:position="9.003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paragraph-properties fo:text-align="end" style:justify-single-word="false">
        <style:tab-stops>
          <style:tab-stop style:position="1.501cm"/>
          <style:tab-stop style:position="9.003cm" style:type="right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1cm"/>
          <style:tab-stop style:position="1.501cm"/>
          <style:tab-stop style:position="9.003cm" style:type="right"/>
          <style:tab-stop style:position="10.001cm" style:type="right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7.251cm" style:type="right"/>
          <style:tab-stop style:position="10.502cm" style:type="right"/>
          <style:tab-stop style:position="10.753cm" style:type="right"/>
          <style:tab-stop style:position="13.002cm" style:type="right"/>
          <style:tab-stop style:position="14.503cm" style:type="right"/>
          <style:tab-stop style:position="15.002cm" style:type="right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7.251cm" style:type="right"/>
          <style:tab-stop style:position="10.502cm" style:type="right"/>
          <style:tab-stop style:position="10.753cm" style:type="right"/>
          <style:tab-stop style:position="13.002cm" style:type="right"/>
          <style:tab-stop style:position="14.099cm" style:type="right"/>
          <style:tab-stop style:position="15.002cm" style:type="right"/>
        </style:tab-stops>
      </style:paragraph-properties>
    </style:style>
    <style:style style:name="P50" style:family="paragraph" style:parent-style-name="Standard">
      <style:paragraph-properties>
        <style:tab-stops>
          <style:tab-stop style:position="4.752cm"/>
          <style:tab-stop style:position="7.251cm" style:type="right"/>
          <style:tab-stop style:position="8.251cm"/>
          <style:tab-stop style:position="10.502cm" style:type="right"/>
          <style:tab-stop style:position="12.252cm"/>
          <style:tab-stop style:position="13.002cm" style:type="right"/>
          <style:tab-stop style:position="15.002cm" style:type="right"/>
        </style:tab-stops>
      </style:paragraph-properties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Arial1" style:font-name-complex="Arial2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style:font-name="Arial1" fo:font-weight="bold" style:font-weight-asian="bold" style:font-name-complex="Arial2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font-name="Arial1" fo:font-size="14pt" fo:font-weight="bold" style:font-size-asian="14pt" style:font-weight-asian="bold" style:font-name-complex="Arial2" style:font-size-complex="14pt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font-name="H-Arial" fo:font-weight="bold" style:font-weight-asian="bold" style:font-name-complex="H-Arial1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H-Arial" fo:font-size="16pt" fo:font-weight="bold" style:font-size-asian="16pt" style:font-weight-asian="bold" style:font-name-complex="H-Arial1" style:font-size-complex="16pt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text-align="end" style:justify-single-word="false">
        <style:tab-stops>
          <style:tab-stop style:position="1.501cm"/>
          <style:tab-stop style:position="9.003cm" style:type="right"/>
        </style:tab-stops>
      </style:paragraph-properties>
      <style:text-properties fo:font-weight="bold" style:font-weight-asian="bold"/>
    </style:style>
    <style:style style:name="P57" style:family="paragraph" style:parent-style-name="Standard">
      <style:paragraph-properties>
        <style:tab-stops>
          <style:tab-stop style:position="1cm"/>
          <style:tab-stop style:position="1.501cm"/>
          <style:tab-stop style:position="10.074cm" style:type="right"/>
          <style:tab-stop style:position="12.795cm" style:type="right"/>
          <style:tab-stop style:position="15.214cm" style:type="right"/>
        </style:tab-stops>
      </style:paragraph-properties>
    </style:style>
    <style:style style:name="P58" style:family="paragraph" style:parent-style-name="Standard">
      <style:paragraph-properties>
        <style:tab-stops>
          <style:tab-stop style:position="1cm"/>
          <style:tab-stop style:position="1.501cm"/>
          <style:tab-stop style:position="10.017cm" style:type="right"/>
          <style:tab-stop style:position="12.813cm" style:type="right"/>
          <style:tab-stop style:position="15.214cm" style:type="right"/>
        </style:tab-stops>
      </style:paragraph-properties>
    </style:style>
    <style:style style:name="P59" style:family="paragraph" style:parent-style-name="Standard">
      <style:paragraph-properties fo:margin-left="0.501cm" fo:margin-right="0cm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cm"/>
          <style:tab-stop style:position="7.251cm" style:type="right"/>
          <style:tab-stop style:position="8.502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251cm" style:type="right"/>
          <style:tab-stop style:position="9.753cm" style:type="right"/>
          <style:tab-stop style:position="10.502cm" style:type="right"/>
          <style:tab-stop style:position="13.002cm" style:type="right"/>
          <style:tab-stop style:position="14.136cm" style:type="right"/>
          <style:tab-stop style:position="15.002cm" style:type="right"/>
        </style:tab-stops>
      </style:paragraph-properties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251cm" style:type="right"/>
          <style:tab-stop style:position="9.753cm" style:type="right"/>
          <style:tab-stop style:position="10.502cm" style:type="right"/>
          <style:tab-stop style:position="13.002cm" style:type="right"/>
          <style:tab-stop style:position="14.155cm" style:type="right"/>
          <style:tab-stop style:position="15.002cm" style:type="right"/>
        </style:tab-stops>
      </style:paragraph-properties>
    </style:style>
    <style:style style:name="P6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251cm" style:type="right"/>
          <style:tab-stop style:position="10.502cm" style:type="right"/>
          <style:tab-stop style:position="10.753cm" style:type="right"/>
          <style:tab-stop style:position="13.002cm" style:type="right"/>
          <style:tab-stop style:position="14.503cm" style:type="right"/>
          <style:tab-stop style:position="15.002cm" style:type="right"/>
        </style:tab-stops>
      </style:paragraph-properties>
    </style:style>
    <style:style style:name="P6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4.752cm"/>
          <style:tab-stop style:position="7.251cm" style:type="right"/>
          <style:tab-stop style:position="8.251cm"/>
          <style:tab-stop style:position="10.502cm" style:type="right"/>
          <style:tab-stop style:position="12.252cm"/>
          <style:tab-stop style:position="13.002cm" style:type="right"/>
          <style:tab-stop style:position="15.002cm" style:type="right"/>
        </style:tab-stops>
      </style:paragraph-properties>
    </style:style>
    <style:style style:name="P6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7.251cm" style:type="right"/>
          <style:tab-stop style:position="10.502cm" style:type="right"/>
          <style:tab-stop style:position="10.753cm" style:type="right"/>
          <style:tab-stop style:position="13.002cm" style:type="right"/>
          <style:tab-stop style:position="14.503cm" style:type="right"/>
          <style:tab-stop style:position="15.002cm" style:type="right"/>
        </style:tab-stops>
      </style:paragraph-properties>
    </style:style>
    <style:style style:name="P6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7.251cm" style:type="right"/>
          <style:tab-stop style:position="10.252cm" style:type="right"/>
          <style:tab-stop style:position="10.502cm" style:type="right"/>
          <style:tab-stop style:position="13.002cm" style:type="right"/>
          <style:tab-stop style:position="14.002cm" style:type="right"/>
          <style:tab-stop style:position="15.002cm" style:type="right"/>
        </style:tab-stops>
      </style:paragraph-properties>
    </style:style>
    <style:style style:name="P67" style:family="paragraph" style:parent-style-name="Standard">
      <style:paragraph-properties fo:margin-left="0.501cm" fo:margin-right="0cm" fo:text-indent="0cm" style:auto-text-indent="false"/>
      <style:text-properties fo:font-size="12pt" style:font-size-asian="12pt"/>
    </style:style>
    <style:style style:name="P6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cm"/>
          <style:tab-stop style:position="8.502cm" style:type="right"/>
          <style:tab-stop style:position="10.753cm" style:type="right"/>
          <style:tab-stop style:position="14.503cm" style:type="right"/>
        </style:tab-stops>
      </style:paragraph-properties>
      <style:text-properties fo:font-size="12pt" style:font-size-asian="12pt"/>
    </style:style>
    <style:style style:name="P7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cm"/>
          <style:tab-stop style:position="7.251cm" style:type="right"/>
          <style:tab-stop style:position="8.502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7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4.001cm" style:type="right"/>
          <style:tab-stop style:position="7.251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7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  <style:tab-stop style:position="4.752cm"/>
          <style:tab-stop style:position="8.251cm"/>
          <style:tab-stop style:position="9.003cm" style:type="right"/>
          <style:tab-stop style:position="12.252cm"/>
          <style:tab-stop style:position="15.002cm" style:type="right"/>
        </style:tab-stops>
      </style:paragraph-properties>
      <style:text-properties fo:font-size="12pt" style:font-size-asian="12pt"/>
    </style:style>
    <style:style style:name="P7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  <style:tab-stop style:position="9.003cm" style:type="right"/>
          <style:tab-stop style:position="10.001cm" style:type="right"/>
          <style:tab-stop style:position="14.503cm" style:type="right"/>
        </style:tab-stops>
      </style:paragraph-properties>
      <style:text-properties fo:font-size="12pt" style:font-size-asian="12pt"/>
    </style:style>
    <style:style style:name="P7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251cm" style:type="right"/>
          <style:tab-stop style:position="9.753cm" style:type="right"/>
          <style:tab-stop style:position="10.502cm" style:type="right"/>
          <style:tab-stop style:position="13.002cm" style:type="right"/>
          <style:tab-stop style:position="14.503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7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251cm" style:type="right"/>
          <style:tab-stop style:position="10.502cm" style:type="right"/>
          <style:tab-stop style:position="10.753cm" style:type="right"/>
          <style:tab-stop style:position="13.002cm" style:type="right"/>
          <style:tab-stop style:position="14.503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7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7.251cm" style:type="right"/>
          <style:tab-stop style:position="10.252cm" style:type="right"/>
          <style:tab-stop style:position="10.502cm" style:type="right"/>
          <style:tab-stop style:position="13.002cm" style:type="right"/>
          <style:tab-stop style:position="14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7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  <style:tab-stop style:position="9.003cm" style:type="right"/>
        </style:tab-stops>
      </style:paragraph-properties>
      <style:text-properties fo:font-size="12pt" style:font-size-asian="12pt"/>
    </style:style>
    <style:style style:name="P7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  <style:tab-stop style:position="7.251cm" style:type="right"/>
          <style:tab-stop style:position="9.003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7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251cm" style:type="right"/>
          <style:tab-stop style:position="9.753cm" style:type="right"/>
          <style:tab-stop style:position="10.502cm" style:type="right"/>
          <style:tab-stop style:position="13.002cm" style:type="right"/>
          <style:tab-stop style:position="14.099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8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251cm" style:type="right"/>
          <style:tab-stop style:position="9.753cm" style:type="right"/>
          <style:tab-stop style:position="10.502cm" style:type="right"/>
          <style:tab-stop style:position="13.002cm" style:type="right"/>
          <style:tab-stop style:position="14.136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8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251cm" style:type="right"/>
          <style:tab-stop style:position="9.753cm" style:type="right"/>
          <style:tab-stop style:position="10.502cm" style:type="right"/>
          <style:tab-stop style:position="13.002cm" style:type="right"/>
          <style:tab-stop style:position="14.155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8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251cm" style:type="right"/>
          <style:tab-stop style:position="9.753cm" style:type="right"/>
          <style:tab-stop style:position="10.502cm" style:type="right"/>
          <style:tab-stop style:position="13.002cm" style:type="right"/>
          <style:tab-stop style:position="14.079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8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251cm" style:type="right"/>
          <style:tab-stop style:position="10.502cm" style:type="right"/>
          <style:tab-stop style:position="10.753cm" style:type="right"/>
          <style:tab-stop style:position="13.002cm" style:type="right"/>
          <style:tab-stop style:position="14.55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8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251cm" style:type="right"/>
          <style:tab-stop style:position="10.502cm" style:type="right"/>
          <style:tab-stop style:position="10.753cm" style:type="right"/>
          <style:tab-stop style:position="13.002cm" style:type="right"/>
          <style:tab-stop style:position="14.503cm" style:type="right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85" style:family="paragraph" style:parent-style-name="Standard">
      <style:paragraph-properties fo:margin-left="0.501cm" fo:margin-right="0cm" fo:text-indent="0cm" style:auto-text-indent="false">
        <style:tab-stops>
          <style:tab-stop style:position="2cm"/>
          <style:tab-stop style:position="8.502cm" style:type="right"/>
          <style:tab-stop style:position="10.753cm" style:type="right"/>
          <style:tab-stop style:position="14.503cm" style:type="right"/>
        </style:tab-stops>
      </style:paragraph-properties>
      <style:text-properties fo:font-size="12pt" style:font-size-asian="12pt"/>
    </style:style>
    <style:style style:name="P86" style:family="paragraph" style:parent-style-name="Standard">
      <style:paragraph-properties fo:margin-left="0.501cm" fo:margin-right="0cm" fo:text-indent="0cm" style:auto-text-indent="false">
        <style:tab-stops>
          <style:tab-stop style:position="2.501cm"/>
          <style:tab-stop style:position="4.001cm" style:type="right"/>
          <style:tab-stop style:position="7.251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87" style:family="paragraph" style:parent-style-name="Standard">
      <style:paragraph-properties fo:margin-left="0.501cm" fo:margin-right="0cm" fo:text-indent="0cm" style:auto-text-indent="false">
        <style:tab-stops>
          <style:tab-stop style:position="1.501cm"/>
          <style:tab-stop style:position="7.251cm" style:type="right"/>
          <style:tab-stop style:position="9.003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88" style:family="paragraph" style:parent-style-name="Standard">
      <style:paragraph-properties fo:margin-left="0.501cm" fo:margin-right="0cm" fo:text-indent="0cm" style:auto-text-indent="false">
        <style:tab-stops>
          <style:tab-stop style:position="1.501cm"/>
          <style:tab-stop style:position="4.752cm"/>
          <style:tab-stop style:position="8.251cm"/>
          <style:tab-stop style:position="9.003cm" style:type="right"/>
          <style:tab-stop style:position="12.252cm"/>
          <style:tab-stop style:position="15.002cm" style:type="right"/>
        </style:tab-stops>
      </style:paragraph-properties>
      <style:text-properties fo:font-size="12pt" style:font-size-asian="12pt"/>
    </style:style>
    <style:style style:name="P89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  <style:tab-stop style:position="7.251cm" style:type="right"/>
          <style:tab-stop style:position="10.252cm" style:type="right"/>
          <style:tab-stop style:position="10.502cm" style:type="right"/>
          <style:tab-stop style:position="13.002cm" style:type="right"/>
          <style:tab-stop style:position="14.002cm" style:type="right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251cm" style:type="right"/>
          <style:tab-stop style:position="9.753cm" style:type="right"/>
          <style:tab-stop style:position="10.502cm" style:type="right"/>
          <style:tab-stop style:position="13.002cm" style:type="right"/>
          <style:tab-stop style:position="14.503cm" style:type="right"/>
          <style:tab-stop style:position="15.002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9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251cm" style:type="right"/>
          <style:tab-stop style:position="9.753cm" style:type="right"/>
          <style:tab-stop style:position="10.502cm" style:type="right"/>
          <style:tab-stop style:position="13.002cm" style:type="right"/>
          <style:tab-stop style:position="14.099cm" style:type="right"/>
          <style:tab-stop style:position="15.002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9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251cm" style:type="right"/>
          <style:tab-stop style:position="9.753cm" style:type="right"/>
          <style:tab-stop style:position="10.502cm" style:type="right"/>
          <style:tab-stop style:position="13.002cm" style:type="right"/>
          <style:tab-stop style:position="14.155cm" style:type="right"/>
          <style:tab-stop style:position="15.002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9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251cm" style:type="right"/>
          <style:tab-stop style:position="10.502cm" style:type="right"/>
          <style:tab-stop style:position="10.753cm" style:type="right"/>
          <style:tab-stop style:position="13.002cm" style:type="right"/>
          <style:tab-stop style:position="14.503cm" style:type="right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9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4.001cm" style:type="right"/>
          <style:tab-stop style:position="7.251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95" style:family="paragraph" style:parent-style-name="Standard">
      <style:paragraph-properties fo:margin-left="0.501cm" fo:margin-right="0cm" fo:text-indent="0cm" style:auto-text-indent="false">
        <style:tab-stops>
          <style:tab-stop style:position="2.501cm"/>
          <style:tab-stop style:position="4.001cm" style:type="right"/>
          <style:tab-stop style:position="7.251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9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9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7.251cm" style:type="right"/>
          <style:tab-stop style:position="10.252cm" style:type="right"/>
          <style:tab-stop style:position="10.502cm" style:type="right"/>
          <style:tab-stop style:position="13.002cm" style:type="right"/>
          <style:tab-stop style:position="14.002cm" style:type="right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P98" style:family="paragraph" style:parent-style-name="Standard">
      <style:paragraph-properties fo:margin-left="0.501cm" fo:margin-right="0cm" fo:text-indent="0cm" style:auto-text-indent="false">
        <style:tab-stops>
          <style:tab-stop style:position="2.501cm"/>
          <style:tab-stop style:position="4.001cm" style:type="right"/>
          <style:tab-stop style:position="7.251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P99" style:family="paragraph" style:parent-style-name="Standard">
      <style:paragraph-properties fo:margin-left="0.501cm" fo:margin-right="0cm" fo:text-indent="0cm" style:auto-text-indent="false">
        <style:tab-stops>
          <style:tab-stop style:position="2cm"/>
          <style:tab-stop style:position="8.502cm" style:type="right"/>
        </style:tab-stops>
      </style:paragraph-properties>
    </style:style>
    <style:style style:name="P100" style:family="paragraph" style:parent-style-name="Standard">
      <style:paragraph-properties fo:margin-left="0.501cm" fo:margin-right="0cm" fo:text-indent="0cm" style:auto-text-indent="false">
        <style:tab-stops>
          <style:tab-stop style:position="2.501cm"/>
          <style:tab-stop style:position="4.001cm" style:type="right"/>
          <style:tab-stop style:position="7.251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</style:style>
    <style:style style:name="P101" style:family="paragraph" style:parent-style-name="Standard">
      <style:paragraph-properties fo:margin-left="0.501cm" fo:margin-right="0cm" fo:text-indent="0cm" style:auto-text-indent="false">
        <style:tab-stops>
          <style:tab-stop style:position="1.501cm"/>
          <style:tab-stop style:position="9.003cm" style:type="right"/>
        </style:tab-stops>
      </style:paragraph-properties>
    </style:style>
    <style:style style:name="P102" style:family="paragraph" style:parent-style-name="Standard">
      <style:paragraph-properties fo:margin-left="0.501cm" fo:margin-right="0cm" fo:text-indent="0cm" style:auto-text-indent="false">
        <style:tab-stops>
          <style:tab-stop style:position="1.501cm"/>
          <style:tab-stop style:position="7.251cm" style:type="right"/>
          <style:tab-stop style:position="9.003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</style:style>
    <style:style style:name="P103" style:family="paragraph" style:parent-style-name="Standard">
      <style:paragraph-properties fo:margin-left="0.501cm" fo:margin-right="0cm" fo:text-indent="0cm" style:auto-text-indent="false">
        <style:tab-stops>
          <style:tab-stop style:position="1.501cm"/>
          <style:tab-stop style:position="4.752cm"/>
          <style:tab-stop style:position="8.251cm"/>
          <style:tab-stop style:position="9.003cm" style:type="right"/>
          <style:tab-stop style:position="12.252cm"/>
          <style:tab-stop style:position="15.002cm" style:type="right"/>
        </style:tab-stops>
      </style:paragraph-properties>
    </style:style>
    <style:style style:name="P104" style:family="paragraph" style:parent-style-name="Standard">
      <style:paragraph-properties fo:margin-left="0.501cm" fo:margin-right="0cm" fo:text-indent="0cm" style:auto-text-indent="false">
        <style:tab-stops>
          <style:tab-stop style:position="7.251cm" style:type="right"/>
          <style:tab-stop style:position="10.502cm" style:type="right"/>
          <style:tab-stop style:position="10.753cm" style:type="right"/>
          <style:tab-stop style:position="13.002cm" style:type="right"/>
          <style:tab-stop style:position="14.118cm" style:type="right"/>
          <style:tab-stop style:position="15.002cm" style:type="right"/>
        </style:tab-stops>
      </style:paragraph-properties>
    </style:style>
    <style:style style:name="P10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4.752cm"/>
          <style:tab-stop style:position="7.251cm" style:type="right"/>
          <style:tab-stop style:position="8.251cm"/>
          <style:tab-stop style:position="10.502cm" style:type="right"/>
          <style:tab-stop style:position="12.252cm"/>
          <style:tab-stop style:position="13.002cm" style:type="right"/>
          <style:tab-stop style:position="15.002cm" style:type="right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06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  <style:tab-stop style:position="7.251cm" style:type="right"/>
          <style:tab-stop style:position="10.502cm" style:type="right"/>
          <style:tab-stop style:position="10.753cm" style:type="right"/>
          <style:tab-stop style:position="13.002cm" style:type="right"/>
          <style:tab-stop style:position="14.503cm" style:type="right"/>
          <style:tab-stop style:position="15.002cm" style:type="right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07" style:family="paragraph" style:parent-style-name="Standard">
      <style:paragraph-properties fo:margin-left="0.501cm" fo:margin-right="0cm" fo:text-indent="0cm" style:auto-text-indent="false">
        <style:tab-stops>
          <style:tab-stop style:position="4.752cm"/>
          <style:tab-stop style:position="7.251cm" style:type="right"/>
          <style:tab-stop style:position="8.251cm"/>
          <style:tab-stop style:position="10.502cm" style:type="right"/>
          <style:tab-stop style:position="12.252cm"/>
          <style:tab-stop style:position="13.002cm" style:type="right"/>
          <style:tab-stop style:position="15.002cm" style:type="right"/>
        </style:tab-stops>
      </style:paragraph-properties>
    </style:style>
    <style:style style:name="P108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  <style:tab-stop style:position="7.251cm" style:type="right"/>
          <style:tab-stop style:position="10.502cm" style:type="right"/>
          <style:tab-stop style:position="10.753cm" style:type="right"/>
          <style:tab-stop style:position="13.002cm" style:type="right"/>
          <style:tab-stop style:position="14.503cm" style:type="right"/>
          <style:tab-stop style:position="15.002cm" style:type="right"/>
        </style:tab-stops>
      </style:paragraph-properties>
    </style:style>
    <style:style style:name="P109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  <style:tab-stop style:position="7.251cm" style:type="right"/>
          <style:tab-stop style:position="10.252cm" style:type="right"/>
          <style:tab-stop style:position="10.502cm" style:type="right"/>
          <style:tab-stop style:position="13.002cm" style:type="right"/>
          <style:tab-stop style:position="14.002cm" style:type="right"/>
          <style:tab-stop style:position="15.002cm" style:type="right"/>
        </style:tab-stops>
      </style:paragraph-properties>
    </style:style>
    <style:style style:name="P110" style:family="paragraph" style:parent-style-name="Text_20_body">
      <style:paragraph-properties fo:margin-left="0.501cm" fo:margin-right="0cm" fo:text-indent="0cm" style:auto-text-indent="false"/>
    </style:style>
    <style:style style:name="P11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11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fo:font-size="12pt" style:font-size-asian="12pt"/>
    </style:style>
    <style:style style:name="P113" style:family="paragraph" style:parent-style-name="Standard">
      <style:paragraph-properties fo:margin-left="2.512cm" fo:margin-right="0cm" fo:text-align="justify" style:justify-single-word="false" fo:text-indent="0cm" style:auto-text-indent="false">
        <style:tab-stops>
          <style:tab-stop style:position="2.501cm"/>
          <style:tab-stop style:position="4.001cm" style:type="right"/>
          <style:tab-stop style:position="7.251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114" style:family="paragraph" style:parent-style-name="Standard">
      <style:paragraph-properties fo:margin-left="0cm" fo:margin-right="0cm" fo:text-align="justify" style:justify-single-word="false" fo:text-indent="0.101cm" style:auto-text-indent="false">
        <style:tab-stops>
          <style:tab-stop style:position="1.501cm"/>
          <style:tab-stop style:position="2.251cm"/>
          <style:tab-stop style:position="9.003cm" style:type="right"/>
          <style:tab-stop style:position="14.753cm" style:type="right"/>
        </style:tab-stops>
      </style:paragraph-properties>
      <style:text-properties fo:font-size="12pt" style:font-size-asian="12pt"/>
    </style:style>
    <style:style style:name="P115" style:family="paragraph" style:parent-style-name="Standard">
      <style:paragraph-properties fo:margin-left="0cm" fo:margin-right="0cm" fo:text-indent="0.101cm" style:auto-text-indent="false">
        <style:tab-stops>
          <style:tab-stop style:position="1.501cm"/>
          <style:tab-stop style:position="2.251cm"/>
          <style:tab-stop style:position="9.003cm" style:type="right"/>
          <style:tab-stop style:position="14.753cm" style:type="right"/>
        </style:tab-stops>
      </style:paragraph-properties>
      <style:text-properties fo:font-size="12pt" style:font-size-asian="12pt"/>
    </style:style>
    <style:style style:name="P116" style:family="paragraph" style:parent-style-name="Standard">
      <style:paragraph-properties fo:margin-left="0cm" fo:margin-right="0cm" fo:text-align="justify" style:justify-single-word="false" fo:text-indent="0.101cm" style:auto-text-indent="false">
        <style:tab-stops>
          <style:tab-stop style:position="1.501cm"/>
          <style:tab-stop style:position="2.251cm"/>
          <style:tab-stop style:position="9.003cm" style:type="right"/>
          <style:tab-stop style:position="14.753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17" style:family="paragraph" style:parent-style-name="Standard">
      <style:paragraph-properties fo:margin-left="0cm" fo:margin-right="0cm" fo:text-indent="0.101cm" style:auto-text-indent="false">
        <style:tab-stops>
          <style:tab-stop style:position="1.501cm"/>
          <style:tab-stop style:position="2.251cm"/>
          <style:tab-stop style:position="9.003cm" style:type="right"/>
          <style:tab-stop style:position="14.753cm" style:type="right"/>
        </style:tab-stops>
      </style:paragraph-properties>
    </style:style>
    <style:style style:name="P118" style:family="paragraph" style:parent-style-name="Standard">
      <style:paragraph-properties fo:margin-left="0.397cm" fo:margin-right="0cm" fo:text-align="justify" style:justify-single-word="false" fo:text-indent="0.423cm" style:auto-text-indent="false">
        <style:tab-stops>
          <style:tab-stop style:position="7.251cm" style:type="right"/>
          <style:tab-stop style:position="10.502cm" style:type="right"/>
          <style:tab-stop style:position="10.753cm" style:type="right"/>
          <style:tab-stop style:position="13.002cm" style:type="right"/>
          <style:tab-stop style:position="14.503cm" style:type="right"/>
          <style:tab-stop style:position="15.002cm" style:type="right"/>
        </style:tab-stops>
      </style:paragraph-properties>
    </style:style>
    <style:style style:name="P11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251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</style:style>
    <style:style style:name="P120" style:family="paragraph" style:parent-style-name="Standard">
      <style:paragraph-properties fo:margin-left="0cm" fo:margin-right="0cm" fo:text-indent="0cm" style:auto-text-indent="false">
        <style:tab-stops>
          <style:tab-stop style:position="7.251cm" style:type="right"/>
          <style:tab-stop style:position="9.753cm" style:type="right"/>
          <style:tab-stop style:position="10.502cm" style:type="right"/>
          <style:tab-stop style:position="13.002cm" style:type="right"/>
          <style:tab-stop style:position="14.118cm" style:type="right"/>
          <style:tab-stop style:position="15.002cm" style:type="right"/>
        </style:tab-stops>
      </style:paragraph-properties>
    </style:style>
    <style:style style:name="P121" style:family="paragraph" style:parent-style-name="Header">
      <style:paragraph-properties fo:text-align="justify" style:justify-single-word="false">
        <style:tab-stops/>
      </style:paragraph-properties>
    </style:style>
    <style:style style:name="P122" style:family="paragraph" style:parent-style-name="Text_20_body_20_indent">
      <style:paragraph-properties fo:line-height="100%"/>
    </style:style>
    <style:style style:name="P123" style:family="paragraph" style:parent-style-name="Text_20_body_20_indent">
      <style:paragraph-properties fo:line-height="100%" fo:text-align="justify" style:justify-single-word="false"/>
    </style:style>
    <style:style style:name="P124" style:family="paragraph" style:parent-style-name="Text_20_body_20_indent">
      <style:paragraph-properties fo:line-height="100%" fo:text-align="justify" style:justify-single-word="false">
        <style:tab-stops>
          <style:tab-stop style:position="7.251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</style:style>
    <style:style style:name="P125" style:family="paragraph" style:parent-style-name="Text_20_body_20_indent">
      <style:paragraph-properties fo:line-height="100%" fo:text-align="justify" style:justify-single-word="false">
        <style:tab-stops>
          <style:tab-stop style:position="7.251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26" style:family="paragraph" style:parent-style-name="Standard">
      <style:paragraph-properties fo:margin-left="1.136cm" fo:margin-right="0cm" fo:text-align="justify" style:justify-single-word="false" fo:text-indent="0cm" style:auto-text-indent="false">
        <style:tab-stops>
          <style:tab-stop style:position="0.501cm"/>
          <style:tab-stop style:position="7.251cm" style:type="right"/>
          <style:tab-stop style:position="10.252cm" style:type="right"/>
          <style:tab-stop style:position="10.502cm" style:type="right"/>
          <style:tab-stop style:position="13.002cm" style:type="right"/>
          <style:tab-stop style:position="14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127" style:family="paragraph" style:parent-style-name="Standard">
      <style:paragraph-properties fo:margin-left="1.164cm" fo:margin-right="0cm" fo:text-align="justify" style:justify-single-word="false" fo:text-indent="0cm" style:auto-text-indent="false">
        <style:tab-stops>
          <style:tab-stop style:position="0.501cm"/>
          <style:tab-stop style:position="7.251cm" style:type="right"/>
          <style:tab-stop style:position="10.252cm" style:type="right"/>
          <style:tab-stop style:position="10.502cm" style:type="right"/>
          <style:tab-stop style:position="13.002cm" style:type="right"/>
          <style:tab-stop style:position="14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128" style:family="paragraph" style:parent-style-name="Standard" style:master-page-name="Standard">
      <style:paragraph-properties fo:margin-left="0.501cm" fo:margin-right="0cm" fo:text-align="justify" style:justify-single-word="false" fo:text-indent="0cm" style:auto-text-indent="false" style:page-number="auto"/>
    </style:style>
    <style:style style:name="P129" style:family="paragraph" style:parent-style-name="Standard" style:list-style-name="WWNum9">
      <style:paragraph-properties fo:margin-left="0.501cm" fo:margin-right="0cm" fo:text-indent="0cm" style:auto-text-indent="false">
        <style:tab-stops>
          <style:tab-stop style:position="1.501cm"/>
          <style:tab-stop style:position="4.752cm"/>
          <style:tab-stop style:position="8.251cm"/>
          <style:tab-stop style:position="9.003cm" style:type="right"/>
          <style:tab-stop style:position="12.252cm"/>
          <style:tab-stop style:position="15.002cm" style:type="right"/>
        </style:tab-stops>
      </style:paragraph-properties>
    </style:style>
    <style:style style:name="P130" style:family="paragraph" style:parent-style-name="Standard" style:list-style-name="WWNum7">
      <style:paragraph-properties fo:margin-left="0.501cm" fo:margin-right="0cm" fo:text-indent="0cm" style:auto-text-indent="false">
        <style:tab-stops>
          <style:tab-stop style:position="4.752cm"/>
          <style:tab-stop style:position="7.251cm" style:type="right"/>
          <style:tab-stop style:position="8.251cm"/>
          <style:tab-stop style:position="10.502cm" style:type="right"/>
          <style:tab-stop style:position="12.252cm"/>
          <style:tab-stop style:position="13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131" style:family="paragraph" style:parent-style-name="Standard" style:list-style-name="WWNum5">
      <style:paragraph-properties fo:text-align="justify" style:justify-single-word="false">
        <style:tab-stops>
          <style:tab-stop style:position="2.501cm"/>
          <style:tab-stop style:position="4.001cm" style:type="right"/>
          <style:tab-stop style:position="7.251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132" style:family="paragraph" style:parent-style-name="Standard" style:list-style-name="WWNum2">
      <style:paragraph-properties fo:text-align="justify" style:justify-single-word="false">
        <style:tab-stops>
          <style:tab-stop style:position="0.501cm"/>
          <style:tab-stop style:position="7.251cm" style:type="right"/>
          <style:tab-stop style:position="10.252cm" style:type="right"/>
          <style:tab-stop style:position="10.502cm" style:type="right"/>
          <style:tab-stop style:position="13.002cm" style:type="right"/>
          <style:tab-stop style:position="14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251cm" style:type="right"/>
          <style:tab-stop style:position="10.502cm" style:type="right"/>
          <style:tab-stop style:position="10.753cm" style:type="right"/>
          <style:tab-stop style:position="13.002cm" style:type="right"/>
          <style:tab-stop style:position="14.797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134" style:family="paragraph" style:parent-style-name="Standard" style:list-style-name="WWNum3">
      <style:paragraph-properties fo:text-align="justify" style:justify-single-word="false">
        <style:tab-stops>
          <style:tab-stop style:position="4.752cm"/>
          <style:tab-stop style:position="7.251cm" style:type="right"/>
          <style:tab-stop style:position="8.251cm"/>
          <style:tab-stop style:position="10.502cm" style:type="right"/>
          <style:tab-stop style:position="12.252cm"/>
          <style:tab-stop style:position="13.002cm" style:type="right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7.251cm" style:type="right"/>
          <style:tab-stop style:position="10.502cm" style:type="right"/>
          <style:tab-stop style:position="13.002cm" style:type="right"/>
          <style:tab-stop style:position="14.099cm" style:type="right"/>
          <style:tab-stop style:position="15.002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36" style:family="paragraph" style:parent-style-name="Standard" style:list-style-name="WWNum3">
      <style:paragraph-properties fo:text-align="justify" style:justify-single-word="false">
        <style:tab-stops>
          <style:tab-stop style:position="0.501cm"/>
          <style:tab-stop style:position="7.251cm" style:type="right"/>
          <style:tab-stop style:position="10.252cm" style:type="right"/>
          <style:tab-stop style:position="10.502cm" style:type="right"/>
          <style:tab-stop style:position="13.002cm" style:type="right"/>
          <style:tab-stop style:position="14.002cm" style:type="right"/>
          <style:tab-stop style:position="15.002cm" style:type="right"/>
        </style:tab-stops>
      </style:paragraph-properties>
    </style:style>
    <style:style style:name="P137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  <style:tab-stop style:position="9.003cm" style:type="right"/>
          <style:tab-stop style:position="10.001cm" style:type="right"/>
        </style:tab-stops>
      </style:paragraph-properties>
    </style:style>
    <style:style style:name="P138" style:family="paragraph" style:parent-style-name="Standard">
      <style:paragraph-properties fo:margin-left="0cm" fo:margin-right="0cm" fo:text-indent="0.101cm" style:auto-text-indent="false">
        <style:tab-stops>
          <style:tab-stop style:position="1.501cm"/>
          <style:tab-stop style:position="2.251cm"/>
          <style:tab-stop style:position="9.003cm" style:type="right"/>
          <style:tab-stop style:position="14.753cm" style:type="right"/>
        </style:tab-stops>
      </style:paragraph-properties>
    </style:style>
    <style:style style:name="P139" style:family="paragraph" style:parent-style-name="Standard" style:list-style-name="WWNum6">
      <style:paragraph-properties fo:margin-left="0cm" fo:margin-right="0cm" fo:text-indent="0.101cm" style:auto-text-indent="false">
        <style:tab-stops>
          <style:tab-stop style:position="1.501cm"/>
          <style:tab-stop style:position="2.251cm"/>
          <style:tab-stop style:position="9.003cm" style:type="right"/>
          <style:tab-stop style:position="14.753cm" style:type="right"/>
        </style:tab-stops>
      </style:paragraph-properties>
    </style:style>
    <style:style style:name="P140" style:family="paragraph" style:parent-style-name="Standard" style:list-style-name="WWNum6">
      <style:paragraph-properties fo:margin-left="0cm" fo:margin-right="0cm" fo:text-align="justify" style:justify-single-word="false" fo:text-indent="0.101cm" style:auto-text-indent="false">
        <style:tab-stops>
          <style:tab-stop style:position="1.501cm"/>
          <style:tab-stop style:position="2.251cm"/>
          <style:tab-stop style:position="9.003cm" style:type="right"/>
          <style:tab-stop style:position="14.753cm" style:type="right"/>
        </style:tab-stops>
      </style:paragraph-properties>
    </style:style>
    <style:style style:name="P141" style:family="paragraph" style:parent-style-name="Standard" style:list-style-name="WWNum3">
      <style:paragraph-properties fo:margin-left="1.131cm" fo:margin-right="0cm" fo:margin-top="0cm" fo:margin-bottom="0.423cm" fo:text-align="justify" style:justify-single-word="false" fo:text-indent="-0.63cm" style:auto-text-indent="false">
        <style:tab-stops>
          <style:tab-stop style:position="0.501cm"/>
          <style:tab-stop style:position="7.251cm" style:type="right"/>
          <style:tab-stop style:position="10.252cm" style:type="right"/>
          <style:tab-stop style:position="10.502cm" style:type="right"/>
          <style:tab-stop style:position="13.002cm" style:type="right"/>
          <style:tab-stop style:position="14.002cm" style:type="right"/>
          <style:tab-stop style:position="15.002cm" style:type="right"/>
        </style:tab-stops>
      </style:paragraph-properties>
      <style:text-properties fo:font-size="12pt" style:font-size-asian="12pt"/>
    </style:style>
    <style:style style:name="P142" style:family="paragraph" style:parent-style-name="Heading_20_8">
      <style:paragraph-properties fo:text-align="justify" style:justify-single-word="false">
        <style:tab-stops>
          <style:tab-stop style:position="2cm"/>
          <style:tab-stop style:position="8.502cm" style:type="right"/>
        </style:tab-stops>
      </style:paragraph-properties>
    </style:style>
    <style:style style:name="P143" style:family="paragraph" style:parent-style-name="Heading_20_7">
      <style:paragraph-properties fo:text-align="justify" style:justify-single-word="false">
        <style:tab-stops>
          <style:tab-stop style:position="2cm"/>
          <style:tab-stop style:position="8.502cm" style:type="right"/>
        </style:tab-stops>
      </style:paragraph-properties>
      <style:text-properties fo:language="hu" fo:country="HU" style:font-weight-complex="normal"/>
    </style:style>
    <style:style style:name="P144" style:family="paragraph" style:parent-style-name="Heading_20_7">
      <style:paragraph-properties fo:text-align="justify" style:justify-single-word="false">
        <style:tab-stops>
          <style:tab-stop style:position="11.001cm" style:type="right"/>
          <style:tab-stop style:position="14.252cm" style:type="right"/>
        </style:tab-stops>
      </style:paragraph-properties>
      <style:text-properties fo:language="hu" fo:country="HU"/>
    </style:style>
    <style:style style:name="P145" style:family="paragraph" style:parent-style-name="Heading_20_7">
      <style:paragraph-properties fo:text-align="justify" style:justify-single-word="false">
        <style:tab-stops>
          <style:tab-stop style:position="11.001cm" style:type="right"/>
          <style:tab-stop style:position="14.252cm" style:type="right"/>
        </style:tab-stops>
      </style:paragraph-properties>
      <style:text-properties fo:language="hu" fo:country="HU" style:text-underline-style="solid" style:text-underline-width="auto" style:text-underline-color="font-color"/>
    </style:style>
    <style:style style:name="P146" style:family="paragraph" style:parent-style-name="Heading_20_7">
      <style:paragraph-properties fo:text-align="justify" style:justify-single-word="false">
        <style:tab-stops>
          <style:tab-stop style:position="11.001cm" style:type="right"/>
          <style:tab-stop style:position="14.252cm" style:type="right"/>
        </style:tab-stops>
      </style:paragraph-properties>
    </style:style>
    <style:style style:name="P147" style:family="paragraph" style:parent-style-name="Heading_20_7">
      <style:paragraph-properties fo:margin-left="0cm" fo:margin-right="0cm" fo:text-align="justify" style:justify-single-word="false" fo:text-indent="0cm" style:auto-text-indent="false">
        <style:tab-stops>
          <style:tab-stop style:position="11.001cm" style:type="right"/>
          <style:tab-stop style:position="14.252cm" style:type="right"/>
        </style:tab-stops>
      </style:paragraph-properties>
    </style:style>
    <style:style style:name="P148" style:family="paragraph" style:parent-style-name="Heading_20_7">
      <style:paragraph-properties fo:margin-left="0cm" fo:margin-right="0cm" fo:text-align="justify" style:justify-single-word="false" fo:text-indent="0cm" style:auto-text-indent="false">
        <style:tab-stops>
          <style:tab-stop style:position="11.001cm" style:type="right"/>
          <style:tab-stop style:position="14.212cm" style:type="right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style:font-size-asian="12pt" style:font-style-complex="italic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language="hu" fo:country="HU"/>
    </style:style>
    <style:style style:name="T19" style:family="text">
      <style:text-properties fo:language="hu" fo:country="HU" style:font-size-complex="12pt" style:font-weight-complex="normal"/>
    </style:style>
    <style:style style:name="T20" style:family="text">
      <style:text-properties fo:language="hu" fo:country="HU" fo:font-style="italic" fo:font-weight="bold" style:font-style-asian="italic" style:font-weight-asian="bold" style:font-style-complex="italic" style:font-weight-complex="normal"/>
    </style:style>
    <style:style style:name="T21" style:family="text">
      <style:text-properties fo:language="hu" fo:country="HU" fo:font-weight="bold" style:font-weight-asian="bold"/>
    </style:style>
    <style:style style:name="T22" style:family="text">
      <style:text-properties fo:language="hu" fo:country="HU" fo:font-weight="bold" style:font-weight-asian="bold" style:font-size-complex="12pt" style:font-weight-complex="normal"/>
    </style:style>
    <style:style style:name="T23" style:family="text">
      <style:text-properties fo:language="hu" fo:country="HU" fo:font-weight="bold" style:font-weight-asian="bold" style:font-weight-complex="normal"/>
    </style:style>
    <style:style style:name="T24" style:family="text">
      <style:text-properties fo:color="#ff6600"/>
    </style:style>
    <style:style style:name="T25" style:family="text">
      <style:text-properties fo:color="#ff6600" fo:font-size="12pt" style:font-size-asian="12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weight-complex="bold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fo:font-size="14pt" fo:language="hu" fo:country="HU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1" style:family="text">
      <style:text-properties fo:font-size="10pt" fo:language="hu" fo:country="HU" style:font-size-asian="10pt" style:font-weight-complex="normal"/>
    </style:style>
    <style:style style:name="T32" style:family="text">
      <style:text-properties fo:font-size="10pt" fo:language="hu" fo:country="HU" fo:font-style="italic" fo:font-weight="bold" style:font-size-asian="10pt" style:font-style-asian="italic" style:font-weight-asian="bold" style:font-style-complex="italic" style:font-weight-complex="normal"/>
    </style:style>
    <style:style style:name="T33" style:family="text">
      <style:text-properties fo:color="#ff0000"/>
    </style:style>
    <style:style style:name="T34" style:family="text">
      <style:text-properties fo:color="#ff0000" fo:font-size="12pt" style:font-size-asian="12pt"/>
    </style:style>
    <style:style style:name="T35" style:family="text">
      <style:text-properties fo:color="#ff0000" fo:font-size="12pt" fo:font-weight="bold" style:font-size-asian="12pt" style:font-weight-asian="bold"/>
    </style:style>
    <style:style style:name="T36" style:family="text">
      <style:text-properties fo:color="#ff0000" fo:font-size="12pt" fo:font-weight="bold" style:font-size-asian="12pt" style:font-weight-asian="bold" style:font-weight-complex="bold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fo:font-size="12pt" fo:font-weight="bold" style:font-size-asian="12pt" style:font-weight-asian="bold"/>
    </style:style>
    <style:style style:name="T39" style:family="text">
      <style:text-properties style:use-window-font-color="true" fo:font-size="12pt" fo:font-weight="bold" style:font-size-asian="12pt" style:font-weight-asian="bold" style:font-weight-complex="bold"/>
    </style:style>
    <style:style style:name="T40" style:family="text">
      <style:text-properties style:use-window-font-color="true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/>
      <text:p text:style-name="P96"><text:s/>BUDÉP Budai Épületfenntartó Kft.</text:p>
      <text:p text:style-name="P68"><text:s/>1027 Budapest Frankel Leó u. 5. </text:p>
      <text:p text:style-name="P68"/>
      <text:p text:style-name="P68"/>
      <text:p text:style-name="P33"/>
      <text:p text:style-name="P111"><text:span text:style-name="T9">Kiegészítő melléklet<text:line-break/></text:span><text:span text:style-name="T5"><text:line-break/></text:span><text:span text:style-name="T1">A 2018. január 1. – 2018. december 31. </text:span></text:p>
      <text:p text:style-name="P112"><text:s text:c="2"/>éves beszámolóhoz a 2000. évi <text:s/>C. tv. <text:s/>a számvitelről <text:line-break/>előírása alapján</text:p>
      <text:p text:style-name="P112"/>
      <text:p text:style-name="P68"/>
      <text:p text:style-name="P110"><text:span text:style-name="T5">I. Általános kiegészítések<text:line-break/></text:span><text:span text:style-name="T1"><text:line-break/></text:span><text:span text:style-name="T9">1. A társaság bemutatása</text:span></text:p>
      <text:p text:style-name="P68"><text:line-break/>A BUDÉP Budai Épületfenntartó Kft. <text:s/>az Önkormányzat 1270/1992.(XII.22.) sz. képviselő-testületi határozata alapján az <text:s/>1992.december 22. napján kelt alapító okirattal jött létre, melyet a Fővárosi Bíróság Cégbírósága 1993. november 30. napján a Cg. <text:s/>01-09-261965 számon a cégjegyzékbe bejegyzett.</text:p>
      <text:p text:style-name="P68">A társaságot - <text:s/>az <text:s/>alapító <text:s/>- Budapest Főváros II. Kerületi Önkormányzat <text:s/>a gazdasági társaságokról szóló 1988. évi VI. sz. törvény 156 § (1) bekezdés rendelkezése, valamint az 1992. évi LIV. Tv. <text:s/>alapján a Főv. <text:s/>II. Ker. Ingatlankezelő Vállalat <text:s/>átalakulásával, annak általános jogutódjaként alapította, mint egyszemélyes 100 %-os önkormányzati tulajdonú <text:s/>korlátolt felelősségű társaságot.</text:p>
      <text:p text:style-name="P68"/>
      <text:p text:style-name="P67">A társaság ügyvezetője: <text:s/>dr. Fábián Árpád</text:p>
      <text:p text:style-name="P59"/>
      <text:p text:style-name="P59"><text:span text:style-name="T1">A társaságnál három fős Felügyelő Bizottság működik. <text:line-break/> <text:line-break/></text:span><text:span text:style-name="T9">1.1 <text:s/>A társaság elnevezése</text:span><text:span text:style-name="T1">: BUDÉP <text:s/>Budai Épületfenntartó Korlátolt Felelősségű <text:s/>Társaság (rövidített <text:s text:c="4"/></text:span></text:p>
      <text:p text:style-name="P67"><text:s text:c="46"/>név: <text:s/>BUDÉP Kft.) Székhely:1027. Budapest, Frankel Leó út <text:s/>5.<text:line-break/> <text:s text:c="44"/></text:p>
      <text:p text:style-name="P99"><text:span text:style-name="T1"><text:s text:c="6"/></text:span><text:span text:style-name="T9"><text:s/>A társaság azonosító adatai:<text:line-break/></text:span><text:span text:style-name="T1"><text:line-break/><text:tab/>Cégjegyzék száma:<text:tab/><text:tab/> <text:tab/>01-09-261965<text:line-break/><text:tab/>Adóigazgatási azonosító szám:<text:tab/><text:tab/> <text:tab/>10826441-2-41</text:span></text:p>
      <text:list xml:id="list426340372119972026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42" text:outline-level="8"><text:span text:style-name="T16"><text:s text:c="14"/></text:span><text:span text:style-name="T17">KSH <text:s/>jelzőszám <text:s text:c="5"/><text:tab/><text:tab/><text:tab/>10826441-6832-113-01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<text:tab/>Pénzforgalmi jelzőszám:<text:tab/><text:tab/> <text:tab/>11702036-20673282<text:line-break/><text:tab/>Bankszámlát vezető pénzintézet:<text:tab/><text:tab/> <text:tab/>OTP Bank Nyrt.<text:line-break/><text:tab/>Működési forma:<text:tab/><text:tab/> <text:tab/>korlátolt felelősségű társaság<text:line-break/><text:tab/>Jegyzett tőke összege:<text:tab/><text:tab/> <text:tab/>90.000eFt<text:line-break/><text:tab/>ebből: - pénzbeli hozzájárulás <text:tab/><text:tab/> <text:tab/>44.080 eFt<text:line-break/> <text:s text:c="7"/><text:tab/> <text:s text:c="10"/>- nem pénzbeli hozzájárulás<text:tab/><text:tab/><text:tab/>45.920 eFt<text:line-break/><text:tab/>Átalakulás időpontja:<text:tab/><text:tab/> <text:tab/>1992. december 31.<text:line-break/><text:tab/>Cégbírósági bejegyzés:<text:tab/><text:tab/><text:tab/>1993. november 30.</text:p>
      <text:p text:style-name="P69"><text:s text:c="14"/>Társaság székhelye: <text:s text:c="44"/>Budapest, Frankel Leó út 5. </text:p>
      <text:p text:style-name="P69"><text:s text:c="6"/></text:p>
      <text:p text:style-name="P69"><text:line-break/><text:tab/>Irányítási forma: <text:tab/>egyszemélyes önkormányzati tulajdonú Korlátolt Felelősségű Társaság.</text:p>
      <text:p text:style-name="P69"><text:s text:c="46"/></text:p>
      <text:p text:style-name="P69"><text:soft-page-break/></text:p>
      <text:list xml:id="list3053599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43" text:outline-level="7"><text:s text:c="14"/>Tulajdonos: <text:s text:c="6"/>Budapest Főváros II. Kerületi Önkormányzat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<text:s text:c="40"/>1024 Budapest, Mechwart liget 1. </text:p>
      <text:p text:style-name="P70"/>
      <text:p text:style-name="P70"><text:s text:c="14"/>Könyvvizsgáló: <text:s/>K &amp; P és Társai Adó- és Könyvszakértő Kft. jogutódjaként a</text:p>
      <text:p text:style-name="P70"><text:s text:c="41"/>K &amp; P és Társai Adó és Könyvszakértő Bt.</text:p>
      <text:p text:style-name="P60"><text:span text:style-name="T25"><text:s text:c="41"/></text:span><text:span text:style-name="T1">1213 Budapest, Damjanich J. út143.</text:span></text:p>
      <text:p text:style-name="P70"><text:tab/> <text:s text:c="26"/>Kamarai ny.sz. <text:s/>001301</text:p>
      <text:p text:style-name="P70"><text:s text:c="41"/>Aláíró természetes személy</text:p>
      <text:p text:style-name="P70"><text:s text:c="41"/>Kalocsai Imréné dr. </text:p>
      <text:p text:style-name="P70"><text:s text:c="41"/>MKVK: 003829</text:p>
      <text:p text:style-name="P70"><text:s text:c="14"/></text:p>
      <text:p text:style-name="P100"><text:span text:style-name="T1"><text:line-break/></text:span><text:span text:style-name="T9"> 1.2 Tevékenységi kör<text:line-break/></text:span><text:span text:style-name="T1"><text:line-break/></text:span><text:span text:style-name="T8">A társaság fő tevékenysége</text:span><text:span text:style-name="T1">: <text:s text:c="5"/><text:tab/>ingatlankezelés</text:span></text:p>
      <text:p text:style-name="P71"><text:s text:c="51"/>ingatlan bérbeadása, üzemeltetése</text:p>
      <text:p text:style-name="P100"><text:span text:style-name="T1"><text:s text:c="55"/><text:line-break/><text:line-break/></text:span><text:span text:style-name="T9">1.3 Piaci helyzet<text:line-break/></text:span></text:p>
      <text:p text:style-name="P71">A társaság tevékenységét a Budapest Főváros <text:s/>II. kerületében <text:s/>végzi.</text:p>
      <text:p text:style-name="P71"/>
      <text:p text:style-name="P71">Feladatát a Budapest Főváros <text:s/>II. Kerületi <text:s/>Önkormányzattal <text:s/>kötött módosított szerződés alapján látja el.</text:p>
      <text:p text:style-name="P71"/>
      <text:p text:style-name="P94">1.4. Kapcsolt vállalkozás</text:p>
      <text:p text:style-name="P71"/>
      <text:p text:style-name="P71">Kapcsolt vállalkozásban a <text:s/>társaság részesedéssel nem rendelkezik.</text:p>
      <text:p text:style-name="P71"/>
      <text:p text:style-name="P98">II. <text:s/>A Számviteli politika fő vonásai<text:line-break/></text:p>
      <text:p text:style-name="P95">l. Könyvvezetés, beszámolás, eredményelszámolás:<text:line-break/></text:p>
      <text:p text:style-name="P71">A könyvvezetés a kettős könyvvitel rendszerében történik, beszámolás módja éves beszámoló. <text:s/></text:p>
      <text:p text:style-name="P71">Az üzleti év: január l - <text:s/>december 31.-ig tart. </text:p>
      <text:p text:style-name="P71"/>
      <text:p text:style-name="P71">A választott eredmény elszámolási forma: Mérleg "A" változat <text:s/>- <text:s/>összköltség eljárással készített eredménykimutatás.<text:line-break/></text:p>
      <text:p text:style-name="P71">A társaság a számviteli politika részeként önálló szabályzatban foglalta össze: <text:tab/></text:p>
      <text:list xml:id="list6914964481586391136" text:style-name="WWNum5">
        <text:list-item>
          <text:p text:style-name="P131"><text:s/>az eszközök és források leltárszabályzatát, </text:p>
        </text:list-item>
        <text:list-item>
          <text:p text:style-name="P131"><text:s/>az eszközök és források értékelési szabályzatát,</text:p>
        </text:list-item>
        <text:list-item>
          <text:p text:style-name="P131"><text:s/>a pénzkezelési szabályzatot</text:p>
        </text:list-item>
      </text:list>
      <text:p text:style-name="P12"/>
      <text:p text:style-name="P12"><text:s text:c="4"/>A számviteli politikával összhangban készült a társaság számlarendje, melynek része a számlatükör.</text:p>
      <text:p text:style-name="P113"/>
      <text:p text:style-name="P25"><text:s text:c="4"/>Az általános forgalmi adó bevallás az általános szabályok szerint történik. <text:s text:c="2"/></text:p>
      <text:p text:style-name="P86"><text:line-break/>A társaság működésével összefüggő valamennyi költség az 5. számlaosztály főkönyvi számlái szerint <text:s/>kerül részletezésre, átvezetve a 8. költségek számlaosztályba.<text:line-break/></text:p>
      <text:p text:style-name="P100"><text:soft-page-break/><text:span text:style-name="T9"><text:s/>2. Értékelési eljárások<text:line-break/></text:span><text:span text:style-name="T1"><text:line-break/></text:span><text:span text:style-name="T12">Immateriális javak, tárgyi eszközök<text:line-break/></text:span><text:span text:style-name="T1"><text:line-break/>Bekerülési ( beszerzési ) érték, előállítási költség csökkentve az elszámolt értékcsökkenéssel, értékvesztéssel, növelve a visszaírás összegével. <text:line-break/></text:span></text:p>
      <text:p text:style-name="P100"><text:span text:style-name="T12">Beruházás</text:span><text:span text:style-name="T5"><text:line-break/></text:span><text:span text:style-name="T1"><text:line-break/>Bekerülési (beszerzési) érték, előállítási <text:s/>költség csökkentve az <text:s/>értékvesztéssel.<text:line-break/><text:line-break/></text:span><text:span text:style-name="T12">Beruházásokra adott előleg<text:line-break/></text:span><text:span text:style-name="T11">Á</text:span><text:span text:style-name="T1">tutalási értéken.<text:line-break/><text:line-break/></text:span><text:span text:style-name="T12">Részesedés<text:line-break/></text:span><text:span text:style-name="T1"><text:line-break/>Vásárolt, jegyzett részvény, üzletrész, törzsbetét vételi értéken, gazdasági társaságban lévő és már teljesített befektetésnél a társasági szerződésben meghatározott alapításkori értéken, csökkentve az értékvesztéssel.<text:line-break/><text:line-break/></text:span><text:span text:style-name="T12">Értékpapír<text:line-break/></text:span><text:span text:style-name="T1"><text:line-break/>Vételi érték /amíg tartósan / 1 éven keresztül <text:s/>nem csökken <text:s/>az érték.<text:line-break/><text:line-break/></text:span><text:span text:style-name="T12">Adott kölcsön, hosszúlejáratú bankbetét</text:span><text:span text:style-name="T5"><text:line-break/></text:span><text:span text:style-name="T1"><text:line-break/>l éven túl lejáró pénzkövetelés összege csökkentve az értékvesztés összegével<text:line-break/><text:line-break/></text:span><text:span text:style-name="T12">Vásárolt készletek<text:line-break/></text:span><text:span text:style-name="T1">Bekerülési értéken (beszerzési áron), értékvesztéssel csökkentve.<text:line-break/><text:line-break/></text:span><text:span text:style-name="T12">Követelések<text:line-break/></text:span><text:span text:style-name="T1"><text:line-break/>Bekerülési értéken áruvásárlás, szolgáltatás teljesítésnél vevő által <text:s/>elismert számlázott összegben.<text:line-break/><text:line-break/></text:span><text:span text:style-name="T12">Saját tőke, céltartalék, kötelezettség</text:span><text:span text:style-name="T5"><text:line-break/></text:span><text:span text:style-name="T1"><text:line-break/>Könyvszerinti értéken, részletes leírás az értékelési szabályzatban <text:s/>található.<text:line-break/></text:span></text:p>
      <text:p text:style-name="Szövegtörzs_20_behúzással_20_21">3. Értékcsökkenés elszámolás módszere<text:line-break/></text:p>
      <text:p text:style-name="P77">Az értékcsökkenési leírás a beszerzési, előállítási költségre /bruttó értékre/ lineárisan vetítve került elszámolásra a számviteli politikában <text:s/>meghatározott módon és amortizációs kulcsok alkalmazásával, egyedi minősítés alapján. </text:p>
      <text:p text:style-name="P123"><text:span text:style-name="T24"><text:line-break/></text:span>Az ingatlanoknál 2 %, <text:s/>vagyoni értékű jognál 5 %, a szellemi termékeknél <text:s/>25 %, járműveknél 20 %, számítástechnikai berendezéseknél, eszközöknél 33 % <text:s/>leírási kulcs került érvényesítésre. </text:p>
      <text:p text:style-name="P123">A műszaki berendezések gépek, egyéb berendezések gépek, <text:s/>az irodatechnikai berendezések, író-, számológép eszköz csoportnál 14,5 %. <text:s/></text:p>
      <text:p text:style-name="P122"><text:line-break/>A 100 ezer Ft egyedi beszerzési, előállítási érték alatti tárgyi eszköz <text:s/>beszerzési <text:s/>értéke használatba vételkor egy összegben kerül <text:s/>értékcsökkenési leírásként <text:s/>elszámolásra. <text:line-break/><text:line-break/><text:soft-page-break/><text:span text:style-name="T15">4. A rendkívüli ráfordítás, rendkívüli bevétel elkülönítése egyedi értékelés alapján történik</text:span>. <text:line-break/></text:p>
      <text:p text:style-name="P101"><text:span text:style-name="T1"><text:line-break/></text:span><text:span text:style-name="T9">5. <text:s/>A számviteli alapelvektől való eltérés<text:line-break/></text:span><text:span text:style-name="T1"><text:line-break/>A társaság számviteli politikája a számviteli alapelvektől nem tér el, azzal <text:s/>összhangban került kialakításra.</text:span></text:p>
      <text:p text:style-name="P123"><text:s/></text:p>
      <text:p text:style-name="P101"><text:span text:style-name="T6">III. <text:s/>Vagyoni, pénzügyi, jövedelmi helyzet</text:span><text:span text:style-name="T26"><text:line-break/></text:span><text:span text:style-name="T1"><text:line-break/></text:span><text:span text:style-name="T9">l. Vagyonváltozás elemzése <text:line-break/></text:span><text:span text:style-name="T1"> <text:s text:c="2"/></text:span></text:p>
      <text:p text:style-name="P77"><text:s text:c="110"/>ezer Ft 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42">Megnevezés</text:p>
            <text:p text:style-name="P41"/>
          </table:table-cell>
          <table:table-cell table:style-name="Táblázat1.B1" office:value-type="string">
            <text:p text:style-name="P3"><text:span text:style-name="T5"><text:s text:c="6"/></text:span><text:span text:style-name="T9">2017.12.31.</text:span></text:p>
            <text:p text:style-name="P42"/>
          </table:table-cell>
          <table:table-cell table:style-name="Táblázat1.B1" office:value-type="string">
            <text:p text:style-name="P3"><text:span text:style-name="T5"><text:s text:c="7"/></text:span><text:span text:style-name="T9">2018.12.31</text:span></text:p>
          </table:table-cell>
          <table:table-cell table:style-name="Táblázat1.D1" office:value-type="string">
            <text:p text:style-name="P3"><text:span text:style-name="T5"><text:s text:c="41"/></text:span><text:span text:style-name="T9">Változás</text:span></text:p>
            <text:p text:style-name="P42"/>
          </table:table-cell>
        </table:table-row>
        <table:table-row table:style-name="Táblázat1.1">
          <table:table-cell table:style-name="Táblázat1.A2" office:value-type="string">
            <text:p text:style-name="P42"><text:s text:c="2"/></text:p>
          </table:table-cell>
          <table:table-cell table:style-name="Táblázat1.A2" office:value-type="string">
            <text:p text:style-name="P35">113.183</text:p>
          </table:table-cell>
          <table:table-cell table:style-name="Táblázat1.C2" office:value-type="string">
            <text:p text:style-name="P35"><text:s text:c="4"/>106.521 </text:p>
          </table:table-cell>
          <table:table-cell table:style-name="Táblázat1.D2" office:value-type="string">
            <text:p text:style-name="P39"><text:s text:c="39"/>-6662</text:p>
          </table:table-cell>
        </table:table-row>
        <table:table-row table:style-name="Táblázat1.1">
          <table:table-cell table:style-name="Táblázat1.A2" office:value-type="string">
            <text:p text:style-name="P14">Befektetett eszközök</text:p>
          </table:table-cell>
          <table:table-cell table:style-name="Táblázat1.A2" office:value-type="string">
            <text:p text:style-name="P20">77.846</text:p>
          </table:table-cell>
          <table:table-cell table:style-name="Táblázat1.C2" office:value-type="string">
            <text:p text:style-name="P20">75.551</text:p>
          </table:table-cell>
          <table:table-cell table:style-name="Táblázat1.D2" office:value-type="string">
            <text:p text:style-name="P22"><text:s text:c="39"/>-2295</text:p>
          </table:table-cell>
        </table:table-row>
        <table:table-row table:style-name="Táblázat1.1">
          <table:table-cell table:style-name="Táblázat1.A2" office:value-type="string">
            <text:p text:style-name="P14">Forgó eszközök</text:p>
          </table:table-cell>
          <table:table-cell table:style-name="Táblázat1.A2" office:value-type="string">
            <text:p text:style-name="P20">35.337</text:p>
          </table:table-cell>
          <table:table-cell table:style-name="Táblázat1.C2" office:value-type="string">
            <text:p text:style-name="P20">30.970</text:p>
          </table:table-cell>
          <table:table-cell table:style-name="Táblázat1.D2" office:value-type="string">
            <text:p text:style-name="P22"><text:s text:c="38"/>-4367</text:p>
          </table:table-cell>
        </table:table-row>
        <table:table-row table:style-name="Táblázat1.1">
          <table:table-cell table:style-name="Táblázat1.A2" office:value-type="string">
            <text:p text:style-name="P14">Aktív időbeli elhat.</text:p>
          </table:table-cell>
          <table:table-cell table:style-name="Táblázat1.A2" office:value-type="string">
            <text:p text:style-name="P20">0</text:p>
          </table:table-cell>
          <table:table-cell table:style-name="Táblázat1.C2" office:value-type="string">
            <text:p text:style-name="P20">0</text:p>
          </table:table-cell>
          <table:table-cell table:style-name="Táblázat1.D2" office:value-type="string">
            <text:p text:style-name="P20"/>
          </table:table-cell>
        </table:table-row>
        <table:table-row table:style-name="Táblázat1.1">
          <table:table-cell table:style-name="Táblázat1.A2" office:value-type="string">
            <text:p text:style-name="P42">FORRÁSOK</text:p>
          </table:table-cell>
          <table:table-cell table:style-name="Táblázat1.A2" office:value-type="string">
            <text:p text:style-name="P35">113.183</text:p>
          </table:table-cell>
          <table:table-cell table:style-name="Táblázat1.C2" office:value-type="string">
            <text:p text:style-name="P35">106.521</text:p>
          </table:table-cell>
          <table:table-cell table:style-name="Táblázat1.D2" office:value-type="string">
            <text:p text:style-name="P56"><text:s/></text:p>
          </table:table-cell>
        </table:table-row>
        <table:table-row table:style-name="Táblázat1.1">
          <table:table-cell table:style-name="Táblázat1.A2" office:value-type="string">
            <text:p text:style-name="P14">Saját tőke</text:p>
          </table:table-cell>
          <table:table-cell table:style-name="Táblázat1.A2" office:value-type="string">
            <text:p text:style-name="P20">94.284</text:p>
          </table:table-cell>
          <table:table-cell table:style-name="Táblázat1.C2" office:value-type="string">
            <text:p text:style-name="P46"><text:span text:style-name="T1">94.</text:span><text:span text:style-name="T2">294</text:span></text:p>
          </table:table-cell>
          <table:table-cell table:style-name="Táblázat1.D2" office:value-type="string">
            <text:p text:style-name="P22"><text:s text:c="41"/>10</text:p>
          </table:table-cell>
        </table:table-row>
        <table:table-row table:style-name="Táblázat1.1">
          <table:table-cell table:style-name="Táblázat1.A2" office:value-type="string">
            <text:p text:style-name="P14">Céltartalék</text:p>
          </table:table-cell>
          <table:table-cell table:style-name="Táblázat1.A2" office:value-type="string">
            <text:p text:style-name="P20">7.500</text:p>
          </table:table-cell>
          <table:table-cell table:style-name="Táblázat1.C2" office:value-type="string">
            <text:p text:style-name="P20">7.500</text:p>
          </table:table-cell>
          <table:table-cell table:style-name="Táblázat1.D2" office:value-type="string">
            <text:p text:style-name="P22"><text:s text:c="42"/>0</text:p>
          </table:table-cell>
        </table:table-row>
        <table:table-row table:style-name="Táblázat1.1">
          <table:table-cell table:style-name="Táblázat1.A2" office:value-type="string">
            <text:p text:style-name="P14">Kötelezettség</text:p>
          </table:table-cell>
          <table:table-cell table:style-name="Táblázat1.A2" office:value-type="string">
            <text:p text:style-name="P20">10.576</text:p>
          </table:table-cell>
          <table:table-cell table:style-name="Táblázat1.C2" office:value-type="string">
            <text:p text:style-name="P20">4.479</text:p>
          </table:table-cell>
          <table:table-cell table:style-name="Táblázat1.D2" office:value-type="string">
            <text:p text:style-name="P22"><text:s text:c="35"/>-6097</text:p>
            <text:p text:style-name="P21"/>
          </table:table-cell>
        </table:table-row>
        <table:table-row table:style-name="Táblázat1.1">
          <table:table-cell table:style-name="Táblázat1.A10" office:value-type="string">
            <text:p text:style-name="P14">Passzív időbeli elhat.</text:p>
          </table:table-cell>
          <table:table-cell table:style-name="Táblázat1.A10" office:value-type="string">
            <text:p text:style-name="P20">823</text:p>
          </table:table-cell>
          <table:table-cell table:style-name="Táblázat1.C10" office:value-type="string">
            <text:p text:style-name="P20">248</text:p>
          </table:table-cell>
          <table:table-cell table:style-name="Táblázat1.D10" office:value-type="string">
            <text:p text:style-name="P26"><text:s text:c="37"/>-575</text:p>
          </table:table-cell>
        </table:table-row>
      </table:table>
      <text:p text:style-name="P15"><text:line-break/>A befektetett eszközök állománya a nyitó mérleghez <text:s/>viszonyítva <text:s/>2295 e Ft-tal csökkent, melyben a meghatározó az értékcsökkenés elszámolása volt.</text:p>
      <text:p text:style-name="P4"><text:span text:style-name="T1"><text:line-break/>A</text:span><text:span text:style-name="T5"> forgóeszközök</text:span><text:span text:style-name="T1"> értéke 30970 e Ft, 4367 e Ft-ra csökkent a nyitó értékhez viszonyítva: </text:span></text:p>
      <text:p text:style-name="P4"><text:span text:style-name="T1"><text:line-break/></text:span><text:span text:style-name="T9">Forgóeszközök összetételének változása</text:span><text:span text:style-name="T1">: <text:s text:c="61"/>(ezer Ft)</text:span></text:p>
      <text:p text:style-name="P57"><text:span text:style-name="T1"><text:line-break/></text:span><text:span text:style-name="T8"><text:tab/> <text:s text:c="54"/></text:span><text:span text:style-name="T9"><text:s text:c="6"/>2018.01.31.nyító</text:span><text:span text:style-name="T8"> <text:s text:c="4"/></text:span><text:span text:style-name="T9">2018. 12 31. <text:s text:c="5"/>Változás___</text:span><text:span text:style-name="T8"><text:line-break/></text:span><text:span text:style-name="T1"> <text:s text:c="81"/><text:line-break/>Készletek<text:tab/>0<text:tab/>0<text:tab/>0<text:tab/> <text:s text:c="7"/></text:span></text:p>
      <text:p text:style-name="P29">Követelések<text:tab/>2849<text:tab/>211<text:tab/>-2638</text:p>
      <text:p text:style-name="P29">Ebből: <text:s/></text:p>
      <text:p text:style-name="P30"><text:tab/>követelés szolgáltatásból. (vevő) <text:s/><text:tab/>207<text:tab/>0<text:tab/>-207<text:tab/><text:tab/> <text:s text:c="19"/></text:p>
      <text:p text:style-name="P31"><text:s text:c="9"/>egyéb követelés <text:s text:c="3"/><text:tab/>263<text:tab/>211<text:tab/>-52<text:tab/> <text:s text:c="3"/><text:tab/> <text:s text:c="40"/></text:p>
      <text:p text:style-name="P32"><text:s text:c="6"/><text:tab/>követelés kapcsolt felekkel szemben <text:s text:c="3"/><text:tab/>2379<text:tab/>0<text:tab/>-2379<text:tab/><text:tab/> <text:s text:c="3"/></text:p>
      <text:p text:style-name="P58"><text:span text:style-name="T1">Értékpapírok<text:tab/>0<text:tab/>0<text:tab/>0<text:tab/><text:tab/><text:tab/> <text:s text:c="37"/>Pénzeszközök<text:tab/>32488<text:tab/>30759<text:tab/>-1729<text:tab/> <text:s text:c="58"/>____________________________________________________________________________ <text:s/><text:line-break/></text:span><text:span text:style-name="T5">Összesen <text:s text:c="4"/><text:tab/>35337<text:tab/>30970<text:tab/>-4367<text:tab/><text:tab/> <text:s text:c="66"/>____________________________________________________________________________ </text:span></text:p>
      <text:p text:style-name="P4"><text:span text:style-name="T5"><text:s text:c="13"/></text:span><text:span text:style-name="T1"><text:line-break/>A forgóeszközök állományváltozását a </text:span><text:span text:style-name="Bekezdés_20_alapbetűtípusa"><text:span text:style-name="T40">kapcsolt felekkel szembeni</text:span></text:span><text:span text:style-name="T1"> pénzeszközök csökkenése eredményezte a nyitó adatokhoz viszonyítva. </text:span></text:p>
      <text:p text:style-name="P4"><text:soft-page-break/><text:span text:style-name="T1"><text:s/>A</text:span><text:span text:style-name="T5"> pénzeszköz</text:span><text:span text:style-name="T1"> állomány 30.759 e Ft, melynek összetétele az alábbi:</text:span></text:p>
      <text:p text:style-name="P27"><text:line-break/><text:tab/>- pénztár<text:tab/><text:tab/> <text:s text:c="11"/>297 e Ft<text:line-break/><text:tab/>- bankbetét <text:s text:c="64"/>30.462 e Ft</text:p>
      <text:p text:style-name="P15"><text:tab/></text:p>
      <text:p text:style-name="P27"><text:span text:style-name="T14">A pénzeszköz <text:s/>részben a <text:s/>jegyzett tőke, a tőketartalék pénzügyi fedezet része, illetve <text:s/>a rövid lejáratú <text:s/>kötelezettségek pénzügyi fedezete.</text:span><text:line-break/></text:p>
      <text:p text:style-name="P15">A kötelezettségek értéke 4479 e Ft, amely 6097 e Ft-tal csökkent a <text:s/>nyitó állomány értékhez <text:s/>viszonyítva, melyben az Önkormányzatot megillető bérleti díjak december havi kötelezettségének csökkenése áll.<text:line-break/></text:p>
      <text:p text:style-name="P43">A kötelezettség állomány összetételének változása:</text:p>
      <text:p text:style-name="P43"/>
      <text:p text:style-name="P47"><text:span text:style-name="T1"><text:s text:c="135"/>(ezer Ft)<text:line-break/></text:span><text:span text:style-name="T7"> <text:s text:c="72"/>2018. 01.01nyító <text:s text:c="3"/>2018. 12.31. <text:s text:c="5"/>Változás <text:s text:c="3"/><text:line-break/>_</text:span><text:span text:style-name="T1">_________________________________________________________________________<text:line-break/>Hátrasorolt kötelezettségek <text:s text:c="39"/>- <text:s text:c="27"/>- <text:s text:c="25"/>-</text:span></text:p>
      <text:p text:style-name="P27">Hosszú lejáratú kötelezettségek <text:s text:c="32"/>-<text:tab/> <text:s text:c="27"/>- <text:s text:c="25"/>-</text:p>
      <text:p text:style-name="P27">Rövidlejáratú kötelezettségek <text:s text:c="33"/>10576 <text:s text:c="14"/>4479 <text:s text:c="14"/>-6097</text:p>
      <text:p text:style-name="P27">- kötelezettség áruszállítás, szolgáltatás <text:s text:c="21"/>730 <text:s text:c="16"/>353 <text:s text:c="17"/>-377</text:p>
      <text:p text:style-name="P27"><text:s text:c="2"/>/szállítók/</text:p>
      <text:p text:style-name="P27">- rövid lejár. köt. kapcsolt vállalkozással</text:p>
      <text:p text:style-name="P27"><text:s text:c="2"/>szemben <text:s text:c="67"/>6418 <text:s text:c="15"/>1788 <text:s text:c="12"/>-4630</text:p>
      <text:p text:style-name="P27"><text:s text:c="12"/></text:p>
      <text:p text:style-name="P47"><text:span text:style-name="T1">- egyéb rövidlejáratú kötelezettség <text:s text:c="28"/>3428 <text:s text:c="15"/>2338 <text:s text:c="12"/>-1090 <text:s text:c="3"/>______________________________________________________________________<text:line-break/> <text:s/></text:span><text:span text:style-name="T7">Összesen: <text:s text:c="60"/></text:span><text:span text:style-name="T1"><text:s/></text:span><text:span text:style-name="T5">10.576 <text:s text:c="14"/>4.479 </text:span><text:span text:style-name="T1"><text:s text:c="13"/>-6097</text:span></text:p>
      <text:p text:style-name="P27"><text:line-break/>A kötelezettség állomány alakulását a kötelezettség áruszállítás, szolgáltatásból (szállítók), <text:span text:style-name="Bekezdés_20_alapbetűtípusa"><text:span text:style-name="T37">illetve az Önkormányzattal szemben fennálló és</text:span></text:span><text:span text:style-name="T37"> </text:span>egyéb <text:s/>rövidlejáratú kötelezettségek csökkenése eredményezte.</text:p>
      <text:p text:style-name="P43"/>
      <text:p text:style-name="P116">A tulajdonos önkormányzattal <text:s/>összefüggő elszámolási számla <text:s/>2018. december 31.</text:p>
      <text:p text:style-name="P23"><text:line-break/>Az éves költségvetési keret az Önkormányzat költségvetésében kerül tervezésre, a „Saját vagy bérelt ingatlan hasznosítása költségvetési bevétel – kiadás rovaton“.</text:p>
      <text:p text:style-name="P23">A kiadások, mint pénzforgalom nélküli tételek kerülnek elszámolásra a bevétellel szemben.</text:p>
      <text:p text:style-name="P23"/>
      <text:p text:style-name="P23">A pénzforgalom nélküli tételek elszámolása az <text:s/>önkormányzattal <text:s/>a 478 főkönyvi számlán kerül könyvelésre, a számla követel oldalán az önkormányzati tulajdonú lakás-, nem lakás célú helyiségek bérleti díj, egyéb szolgáltatás bevétele, a tartozik <text:s/>oldalon az Önkormányzat részére kiállított számla alapján, havonta elszámolt üzemeltetési-, karbantartási-, egyéb kiadások kerülnek könyvelésre.</text:p>
      <text:p text:style-name="P23"/>
      <text:p text:style-name="P23">A számla tartozik egyenlege az Önkormányzattal szembeni követelést, a követel egyenleg az Önkormányzattal szembeni tartozást, kötelezettséget mutatja.</text:p>
      <text:p text:style-name="P23"/>
      <text:p text:style-name="P16">2018. évben 61.474 e Ft bevétel került elszámolásra az Önkormányzati <text:s/>elszámolási számlán, amellyel szemben a szerződés szerint visszatartásként elszámolható díjak összege 34.824 e Ft. volt.</text:p>
      <text:p text:style-name="P5"><text:span text:style-name="T7"><text:s text:c="32"/><text:tab/><text:tab/></text:span><text:span text:style-name="T1"><text:tab/></text:span></text:p>
      <text:p text:style-name="P16">Az önkormányzati elszámolási számla 2018 december 31-i egyenlege <text:s/>fentiek alapján 1788 e Ft <text:s/>BUDÉP Kft. tartozást <text:s/>mutat az Önkormányzattal szemben, amelynek rendezése a 2019. január 16-án megtörtént . </text:p>
      <text:p text:style-name="P114"/>
      <text:list xml:id="list6984823761578490394" text:style-name="WWNum6">
        <text:list-item>
          <text:p text:style-name="P139"><text:soft-page-break/><text:span text:style-name="T9">Vagyon összetétele<text:line-break/><text:line-break/></text:span><text:span text:style-name="T1">Az eszközállomány összetételében a befektetett eszközök és forgó-eszközök közötti arány <text:s text:c="2"/>71-29 %.</text:span></text:p>
        </text:list-item>
      </text:list>
      <text:p text:style-name="P117"/>
      <text:list xml:id="list30546411" text:continue-numbering="true" text:style-name="WWNum6">
        <text:list-item>
          <text:p text:style-name="P140"/>
        </text:list-item>
      </text:list>
      <text:p text:style-name="P117"><text:span text:style-name="T1"><text:s text:c="111"/>(ezer Ft)</text:span><text:span text:style-name="T5"><text:line-break/></text:span><text:span text:style-name="T9">Saját tőke összetétele <text:s text:c="13"/>2018. 01.01.nyító <text:s text:c="8"/>2018.12.31. <text:s text:c="9"/>Változás_<text:line-break/></text:span></text:p>
      <text:p text:style-name="P115"><text:s text:c="3"/>jegyzett tőke <text:s text:c="32"/>90.000 <text:s text:c="20"/>90.000 <text:s text:c="21"/>0</text:p>
      <text:p text:style-name="P117"><text:span text:style-name="T1"><text:s text:c="3"/>jegyzett, <text:s/>be nem fiz.tőke <text:s text:c="21"/>0 <text:s text:c="29"/>0 <text:s text:c="21"/>0</text:span><text:tab/><text:tab/></text:p>
      <text:p text:style-name="P87">tőketartalék<text:tab/>80.261<text:tab/> <text:s text:c="20"/>80.261 <text:s text:c="21"/>0<text:line-break/>eredménytartalék <text:s text:c="23"/>-76.120 <text:s text:c="18"/>-76.623 <text:s text:c="16"/>-503</text:p>
      <text:p text:style-name="P87">lekötött tartalék <text:s text:c="32"/>646 <text:s text:c="24"/>646 <text:s text:c="21"/>0<text:tab/></text:p>
      <text:p text:style-name="P87">értékelési tartalék <text:s text:c="88"/>0</text:p>
      <text:p text:style-name="P102"><text:span text:style-name="T1">mérleg szerinti eredmény <text:s text:c="15"/>-503 <text:s text:c="26"/>10 <text:s text:c="18"/>513 <text:s/>_________________________________________________________________<text:line-break/> </text:span><text:span text:style-name="T5">SAJÁT TŐKE<text:tab/> <text:s text:c="26"/>94.284 <text:s text:c="20"/>94.294<text:tab/> <text:s text:c="18"/>10<text:line-break/></text:span></text:p>
      <text:p text:style-name="P78"><text:line-break/>A saját tőke 10 <text:s/>e Ft-tal nőtt a nyitó értékhez viszonyítva, az üzleti év eredmény-kimutatásában megállapított mérleg szerinti nyereség összegével. </text:p>
      <text:p text:style-name="P125"/>
      <text:p text:style-name="P125">4. Céltartalék képzés</text:p>
      <text:p text:style-name="P119"><text:s text:c="5"/>Céltartalék képzés nem történt.</text:p>
      <text:p text:style-name="P124"/>
      <text:p text:style-name="P102"><text:span text:style-name="T9">4. A pénzügyi helyzet értékelése<text:line-break/><text:line-break/></text:span><text:span text:style-name="T1">A pénzeszközök értéke 30.759 e Ft, <text:s/>összetétele: <text:s/>pénztár 297 e Ft, bankbetétek értéke 30.462 e Ft.</text:span></text:p>
      <text:p text:style-name="P124"/>
      <text:p text:style-name="P6"><text:span text:style-name="T1"><text:s text:c="5"/></text:span><text:span text:style-name="T9">Pénzügyi likviditási mutató:</text:span></text:p>
      <text:p text:style-name="P44"/>
      <text:p text:style-name="P103"><text:span text:style-name="T8">pénzeszköz + követelések + értékpapírok <text:line-break/></text:span><text:span text:style-name="T1"> <text:s text:c="7"/>rövid lejáratú kötelezettségek<text:line-break/><text:line-break/>(30759+211+0 )/4479 = 6,9<text:line-break/>A mutató alapján a rövidlejáratú követelések, pénzeszközök állománya jelentősen meghaladja <text:s/>a rövid lejáratú kötelezettségek értékét.</text:span></text:p>
      <text:p text:style-name="P72"/>
      <text:p text:style-name="P103"><text:span text:style-name="T9">5. Jövedelmezőség, hatékonyság alakulása</text:span><text:span text:style-name="T1"><text:line-break/><text:line-break/>A 2018. évben a társaság fő bevételi forrásait az önkormányzati tulajdonú ingatlanokkal kapcsolatos feladatok ellátásáért kapott díjazás</text:span><text:span text:style-name="T3">, </text:span><text:span text:style-name="T1"><text:s/>parkoló üzemeltetés és bérbeadás képezte. </text:span></text:p>
      <text:p text:style-name="P72"/>
      <text:p text:style-name="P72">A jövedelmezőséggel összefüggő árbevétel, költségadatokat részleteiben a IV. fejezet</text:p>
      <text:p text:style-name="P72">tartalmazza.</text:p>
      <text:p text:style-name="P72"/>
      <text:list xml:id="list2005270448762024889" text:style-name="WWNum9">
        <text:list-item>
          <text:p text:style-name="P129"><text:span text:style-name="T28">Az eredménykimutatás kiegészítése</text:span><text:span text:style-name="T26"><text:line-break/></text:span><text:span text:style-name="T1"><text:line-break/></text:span><text:span text:style-name="T9">1. Az 2018. <text:s/>12. 31. hó <text:s/>eredménykimutatás <text:s/>összetétele:</text:span><text:span text:style-name="T1"><text:line-break/></text:span><text:span text:style-name="T1"><text:line-break/>az <text:s/>Összköltség eljárással készített eredménykimutatás “A” változat <text:s/>alapján:</text:span></text:p>
        </text:list-item>
      </text:list>
      <text:p text:style-name="P88"><text:line-break/> <text:s text:c="121"/>(e Ft)</text:p>
      <text:p text:style-name="P73"><text:soft-page-break/><text:s text:c="82"/><text:tab/><text:tab/>2018. 12. 31.</text:p>
      <text:p text:style-name="P73"/>
      <text:list xml:id="list30543174" text:continue-list="list3053599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44" text:outline-level="7">I. <text:s text:c="3"/>Értékesítés nettó árbevétele <text:s text:c="2"/><text:tab/> <text:tab/>59.872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053059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44" text:outline-level="7">II. <text:s text:c="2"/>Aktívált saját teljesítmény értéke<text:tab/><text:tab/>-<text:line-break/>III. <text:s/>Egyéb bevétel<text:tab/><text:tab/>1.052</text:h>
                                </text:list-item>
                                <text:list-item>
                                  <text:h text:style-name="P144" text:outline-level="7">IV. <text:s/>Anyagjellegű ráfordítások<text:tab/><text:tab/>28.209</text:h>
                                </text:list-item>
                                <text:list-item>
                                  <text:h text:style-name="P144" text:outline-level="7">V. <text:s text:c="2"/>Személyi jellegű ráfordítások<text:tab/><text:tab/>26.526</text:h>
                                </text:list-item>
                                <text:list-item>
                                  <text:h text:style-name="P145" text:outline-level="7">VI. <text:s/>Értékcsökkenési leírás<text:tab/><text:tab/>2424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5"/><text:span text:style-name="T13">Tevékenységek eredménye ( (I-III)-IV-V-VI) <text:s text:c="17"/><text:tab/> <text:s text:c="28"/>3.765</text:span></text:p>
      <text:list xml:id="list3053231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46" text:outline-level="7"><text:span text:style-name="T18">VII. Egyéb ráfordítások<text:tab/><text:tab/></text:span><text:span text:style-name="T19">-3.655</text:span></text:h>
                                </text:list-item>
                                <text:list-item>
                                  <text:h text:style-name="P147" text:outline-level="7"><text:span text:style-name="T31"><text:s text:c="5"/></text:span><text:span text:style-name="T20">A <text:s text:c="3"/>Üzemi (üzleti) tevékenység eredménye <text:s text:c="25"/><text:tab/> <text:s text:c="27"/>110</text:span><text:span text:style-name="T31"> <text:s text:c="4"/></text:span></text:h>
                                </text:list-item>
                                <text:list-item>
                                  <text:h text:style-name="P147" text:outline-level="7"><text:span text:style-name="T18">B <text:s text:c="3"/>Pénzügyi műveletek eredménye<text:tab/> <text:s text:c="65"/></text:span><text:span text:style-name="T29"><text:s text:c="5"/></text:span><text:span text:style-name="T18">10</text:span></text:h>
                                </text:list-item>
                                <text:list-item>
                                  <text:h text:style-name="P147" text:outline-level="7"><text:span text:style-name="T31"><text:s text:c="5"/></text:span><text:span text:style-name="T20">C <text:s text:c="3"/>Szokásos vállalkozási eredmény </text:span><text:span text:style-name="T32">( +-A+-B)<text:tab/></text:span><text:span text:style-name="T20"> <text:s text:c="49"/>120</text:span></text:h>
                                </text:list-item>
                                <text:list-item>
                                  <text:h text:style-name="P147" text:outline-level="7"><text:span text:style-name="T31"><text:s text:c="4"/></text:span><text:span text:style-name="T20"><text:s/>E <text:s text:c="3"/>Adózás előtti eredmény </text:span><text:span text:style-name="T32">(+- C+-D) <text:s text:c="27"/></text:span><text:span text:style-name="T20"><text:s text:c="40"/>120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"><text:s text:c="105"/></text:p>
      <text:list xml:id="list3053439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47" text:outline-level="7"><text:span text:style-name="T20"><text:s text:c="3"/></text:span><text:span text:style-name="T18"><text:s/>XII.Adófizetési kötelezettség<text:tab/> <text:s text:c="73"/>- <text:s/>110 <text:s text:c="5"/>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053032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47" text:outline-level="7"><text:span text:style-name="T18"><text:s text:c="4"/></text:span><text:span text:style-name="T20">F <text:s text:c="3"/>Adózott eredmény <text:s text:c="3"/></text:span><text:span text:style-name="T32">(+-E-XII)</text:span><text:span text:style-name="T20"> <text:s text:c="67"/></text:span><text:span text:style-name="T22"><text:s text:c="5"/>10</text:span></text:h>
                                </text:list-item>
                                <text:list-item>
                                  <text:h text:style-name="P147" text:outline-level="7"><text:span text:style-name="T32"><text:s text:c="11"/></text:span><text:span text:style-name="T18"><text:s text:c="2"/>Osztalék <text:tab/> <text:s text:c="13"/><text:tab/>-</text:span></text:h>
                                </text:list-item>
                                <text:list-item>
                                  <text:h text:style-name="P148" text:outline-level="7"><text:span text:style-name="T23"><text:s/>G. Mérleg szerinti eredmény <text:s text:c="3"/></text:span><text:span text:style-name="T18"><text:s text:c="76"/></text:span><text:span text:style-name="T21"><text:s/>10</text:span><text:span text:style-name="T18"> <text:s text:c="9"/>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7"><text:span text:style-name="T5"><text:s/></text:span><text:span text:style-name="T10">Az értékesítés nettó árbevételének összetétele</text:span><text:span text:style-name="T5">: <text:s text:c="42"/></text:span><text:span text:style-name="T1">ezer Ft</text:span></text:p>
      <text:p text:style-name="P40"/>
      <text:p text:style-name="P17"><text:s text:c="4"/>- <text:s text:c="6"/>Önkormányzattal kapcsolatos bevétel <text:s text:c="5"/><text:tab/> <text:s text:c="43"/>27.420 <text:s text:c="17"/></text:p>
      <text:p text:style-name="P17"><text:s text:c="4"/>- <text:s text:c="6"/>Parkoló üzemeltetés <text:s text:c="79"/>8.154</text:p>
      <text:p text:style-name="P18"><text:s text:c="4"/>- <text:s text:c="6"/>Bérbeadási tevékenység <text:tab/> <text:s text:c="70"/>24.298<text:tab/> <text:s text:c="37"/><text:tab/></text:p>
      <text:p text:style-name="P8"><text:span text:style-name="T5"><text:s text:c="4"/>Értékesítés nettó árbevétel összesen:</text:span><text:span text:style-name="T1"> <text:s text:c="6"/></text:span><text:span text:style-name="T7"><text:s text:c="50"/>59.872</text:span></text:p>
      <text:p text:style-name="P36"><text:s text:c="4"/>Egyéb bevételek <text:s text:c="92"/>1.052</text:p>
      <text:p text:style-name="P37"><text:s text:c="4"/>Kamat bevételek <text:s text:c="96"/>10 </text:p>
      <text:p text:style-name="P37"><text:s text:c="3"/>ÖSSZES BEVÉTEL<text:tab/> <text:s text:c="14"/><text:tab/><text:tab/><text:tab/>60.934<text:tab/><text:tab/><text:tab/><text:tab/></text:p>
      <text:p text:style-name="Standard"><text:span text:style-name="T7"><text:tab/> <text:s text:c="134"/></text:span><text:s text:c="59"/><text:span text:style-name="T9">2. <text:s/>A költségek költség nemenkénti részletezése</text:span><text:span text:style-name="T5"> <text:s text:c="41"/></text:span><text:span text:style-name="T1">ezer Ft</text:span><text:span text:style-name="T5"><text:line-break/></text:span></text:p>
      <text:p text:style-name="P120"><text:span text:style-name="T5"><text:line-break/></text:span><text:span text:style-name="T1"><text:line-break/>Anyagköltségek<text:tab/> <text:s text:c="6"/><text:tab/>4192<text:tab/><text:line-break/>Igénybevett szolgáltatás<text:tab/><text:tab/>13218</text:span></text:p>
      <text:p text:style-name="P79">Egyéb szolgáltatás<text:tab/><text:tab/>1379</text:p>
      <text:p text:style-name="P80">Közvetített szolgáltatás<text:tab/><text:tab/>9420</text:p>
      <text:p text:style-name="P74"/>
      <text:p text:style-name="P91">Anyagjellegű ráfordítás<text:tab/><text:tab/>28.209</text:p>
      <text:p text:style-name="P90"/>
      <text:p text:style-name="P81">Bérköltség <text:tab/><text:tab/>19637</text:p>
      <text:p text:style-name="P80">Személyi jellegű egyéb kifizetések<text:tab/><text:tab/>3296</text:p>
      <text:p text:style-name="P62"><text:span text:style-name="T1">Bérjárulékok <text:tab/> <text:s text:c="24"/><text:tab/></text:span><text:span text:style-name="T4">3593</text:span></text:p>
      <text:p text:style-name="P92">Személyi jellegű ráfordítás összesen<text:tab/><text:tab/>26526</text:p>
      <text:p text:style-name="P90"/>
      <text:p text:style-name="P82">Értékcsökkenési leírás<text:tab/><text:tab/>2424</text:p>
      <text:p text:style-name="P61"><text:span text:style-name="T1"><text:tab/><text:line-break/></text:span><text:span text:style-name="T5">Költségek KÖLTSÉGNEMENKÉNT összesen: <text:s text:c="28"/><text:tab/>57.159.</text:span><text:span text:style-name="T1"><text:line-break/></text:span></text:p>
      <text:p text:style-name="P19"><text:soft-page-break/><text:s text:c="126"/>(ezer Ft)</text:p>
      <text:p text:style-name="P48"><text:span text:style-name="T7"><text:s text:c="2"/></text:span><text:span text:style-name="T9">3. Egyéb szolgáltatás részletezése <text:s text:c="6"/></text:span><text:span text:style-name="T1"><text:line-break/> <text:s text:c="63"/><text:tab/> <text:s text:c="36"/></text:span><text:span text:style-name="T7"><text:s text:c="9"/></text:span><text:span text:style-name="T1"><text:s/></text:span><text:span text:style-name="T5">2018.01.01- 2018. 12.31</text:span></text:p>
      <text:p text:style-name="P49"><text:span text:style-name="T5"><text:tab/><text:tab/><text:tab/></text:span><text:span text:style-name="T1"><text:line-break/> <text:s text:c="4"/>Illeték, bírósági hatósági díjak<text:tab/> <text:s text:c="56"/></text:span><text:span text:style-name="T34"><text:s text:c="16"/><text:tab/></text:span><text:span text:style-name="T1"> <text:s text:c="27"/><text:tab/>74 <text:s text:c="69"/><text:line-break/> <text:s text:c="4"/>Bankköltségek <text:s text:c="87"/><text:tab/> 834<text:line-break/> <text:s text:c="4"/>Biztosítás <text:s text:c="96"/>471</text:span></text:p>
      <text:p text:style-name="P104"><text:span text:style-name="T1">==============================================================<text:line-break/></text:span><text:span text:style-name="T5">ÖSSZESEN <text:tab/> <text:s text:c="86"/></text:span><text:span text:style-name="T35"><text:s/></text:span><text:span text:style-name="T5"><text:tab/>1.379 <text:s text:c="46"/></text:span><text:span text:style-name="T1">============================================================</text:span></text:p>
      <text:p text:style-name="P48"><text:span text:style-name="T1"><text:line-break/></text:span><text:span text:style-name="T9">4. Egyéb ráfordítások részletezése</text:span><text:span text:style-name="T5"> <text:s text:c="67"/></text:span><text:span text:style-name="T1">(ezer Ft)</text:span><text:span text:style-name="T5"><text:line-break/></text:span></text:p>
      <text:p text:style-name="P93"/>
      <text:p text:style-name="P9"><text:span text:style-name="T5"><text:s text:c="6"/></text:span><text:span text:style-name="T9">Egyéb ráfordítások</text:span><text:span text:style-name="T1"> <text:s text:c="78"/></text:span><text:span text:style-name="T5">2018.01.- 2018. 12. hó</text:span></text:p>
      <text:p text:style-name="P75"><text:s text:c="10"/><text:tab/><text:tab/>-<text:line-break/>Építményadó <text:s text:c="65"/><text:tab/> <text:s text:c="38"/>1.739</text:p>
      <text:p text:style-name="P75">Cégautó utáni adó <text:s text:c="43"/><text:tab/> <text:s text:c="55"/>244 <text:s text:c="52"/></text:p>
      <text:p text:style-name="P75">Iparűzési adó <text:s text:c="66"/><text:tab/> <text:s text:c="40"/>925 <text:s text:c="15"/></text:p>
      <text:p text:style-name="P133"><text:s text:c="5"/>Munkaügyi revízió<text:tab/> <text:s text:c="35"/><text:tab/><text:tab/><text:tab/><text:tab/> <text:s/>552<text:tab/><text:tab/><text:tab/></text:p>
      <text:p text:style-name="P83">Egyéb <text:s text:c="118"/>195</text:p>
      <text:p text:style-name="P63"><text:span text:style-name="T9"><text:line-break/></text:span><text:span text:style-name="T5">Egyéb ráfordítás összesen: <text:s text:c="40"/><text:tab/> <text:s text:c="26"/>+ <text:s text:c="11"/>3655</text:span></text:p>
      <text:p text:style-name="P75"/>
      <text:p text:style-name="P63"><text:line-break/><text:span text:style-name="T1">Az egyéb ráfordítások legfőbb összetevői építményadó (1.739 e Ft), helyi iparűzési adó (925 e Ft)</text:span><text:span text:style-name="T3">, valamint <text:s text:c="2"/>a munkavédelmi ellenőrzés határozata alapján végrehajtott önellenőrzés ráfordítása <text:s/>(552 e Ft).</text:span></text:p>
      <text:p text:style-name="P9"><text:span text:style-name="T9"><text:line-break/></text:span><text:span text:style-name="T5"> <text:s text:c="3"/></text:span><text:span text:style-name="T9">6. Társasági adó, adózás előtti eredményt csökkentő, növelő tételek</text:span></text:p>
      <text:p text:style-name="P118"><text:span text:style-name="T9"><text:line-break/></text:span><text:span text:style-name="T3">Az 1996. évi LXXXI. Törvény a társasági adóról és osztalékadóról 6. § rendelkezései szerint <text:s/>ha az adózó adózás előtti eredménye vagy az általános szabályok szerint megállapított adóalapja közül a nagyobb érték nem érti el a jövedelem – (nyereség) minimumot vagy bevallás kiegészítő nyilatkozatot tesz, vagy a jövedelem- (nyereség) minimum összegét tekinti adóalapnak. <text:s/></text:span></text:p>
      <text:p text:style-name="P84"/>
      <text:p text:style-name="P84">A társaság adózás előtti eredménye 120 e Ft, ez nem haladja meg <text:s/>a nyereség <text:s/>minimum értékét, ezért <text:s/>a társasági adó a nyereség minimum alapján <text:s/>került megállapításra <text:s/>a Társasági adóról <text:s/>és osztalék adóról szóló 1996. évi LXXXI tv. rendelkezései szerint. </text:p>
      <text:p text:style-name="P84"/>
      <text:p text:style-name="P84">Társasági adó alap 1.219 e Ft, , társasági adó 9 % <text:s/>110 e Ft. </text:p>
      <text:p text:style-name="P75"><text:s text:c="2"/></text:p>
      <text:p text:style-name="P75"/>
      <text:p text:style-name="P105">V. Mérleghez kapcsolódó kiegészítések</text:p>
      <text:p text:style-name="P105"/>
      <text:list xml:id="list2480167895104861711" text:style-name="WWNum3">
        <text:list-item>
          <text:p text:style-name="P134">Az eszközök, kötelezettségek minősítése, mérlegsorokba történő beállítása a számlarendben leírtak szerint történt.</text:p>
        </text:list-item>
      </text:list>
      <text:p text:style-name="P24"><text:s text:c="3"/></text:p>
      <text:p text:style-name="P10"><text:span text:style-name="T3"><text:s text:c="3"/></text:span><text:span text:style-name="T1"><text:s text:c="2"/>2. <text:s/></text:span><text:span text:style-name="T5"><text:s/></text:span><text:span text:style-name="T3">Az</text:span><text:span text:style-name="T5"> </text:span><text:span text:style-name="T3">eszközök, források minősítési, értékelési elve nem változott. </text:span></text:p>
      <text:p text:style-name="P105"/>
      <text:p text:style-name="P107"><text:soft-page-break/><text:span text:style-name="T1">3</text:span><text:span text:style-name="T5">.</text:span><text:span text:style-name="T1"> <text:s text:c="2"/>Az immateriális javak és tárgyi eszközök bruttó értékének és értékcsökkenésének <text:s/>elszámolási <text:s/>módja <text:s text:c="2"/>a Számviteli Politikában került szabályozásra.<text:line-break/></text:span></text:p>
      <text:list xml:id="list2492014071298104944" text:style-name="WWNum7">
        <text:list-item>
          <text:p text:style-name="P130">Az eredménytartalék terhére kötelezettségvállalást a társaság nem eszközölt.<text:line-break/><text:line-break/>5. <text:s text:c="2"/>Öt évnél hosszabb futamidejű, zálogjoggal biztosított kötelezettség nem merült fel.</text:p>
        </text:list-item>
      </text:list>
      <text:p text:style-name="P64"/>
      <text:p text:style-name="P50"><text:span text:style-name="T7"><text:s text:c="4"/></text:span><text:span text:style-name="T1">6. <text:s text:c="2"/>A mérlegben meg nem jelenő, de a pénzügyi helyzetre kiható pénzügyi kötelezettségek, <text:s/>jogi <text:s text:c="4"/></text:span></text:p>
      <text:p text:style-name="P28"><text:s text:c="9"/>követelés, kötelezettség állomány nem áll fenn. </text:p>
      <text:p text:style-name="P106">VI. Tájékoztató kiegészítések<text:line-break/></text:p>
      <text:p text:style-name="P108"><text:span text:style-name="T1">1. <text:s/>A foglalkoztatott munkavállalók <text:s/>létszám, bér, kereset <text:line-break/> <text:s text:c="4"/>adatait az alábbi táblázat szemlélteti:</text:span> <text:span text:style-name="T3"><text:s text:c="148"/></text:span><text:span text:style-name="T27"><text:s text:c="82"/></text:span><text:span text:style-name="T28"><text:s text:c="26"/></text:span><text:span text:style-name="T30"><text:s text:c="6"/></text:span><text:span text:style-name="T1"><text:line-break/> <text:s text:c="5"/>- </text:span><text:span text:style-name="T7">átlagos állományi létszám</text:span><text:span text:style-name="T1"> <text:s text:c="2"/></text:span><text:span text:style-name="T7"><text:s text:c="2"/>7 fő<text:tab/></text:span></text:p>
      <text:p text:style-name="P65"><text:span text:style-name="T7"><text:s text:c="9"/></text:span><text:bookmark text:name="lawtmpbook"/><text:span text:style-name="T1"><text:s text:c="52"/></text:span></text:p>
      <text:p text:style-name="P11"><text:span text:style-name="T1"><text:s text:c="11"/>- </text:span><text:span text:style-name="T5">a munkavállalók</text:span><text:span text:style-name="T1"> </text:span><text:span text:style-name="T7">bérköltsége </text:span><text:span text:style-name="T36"><text:s/></text:span><text:span text:style-name="T39">17.166</text:span><text:span text:style-name="T7"> e Ft volt.</text:span></text:p>
      <text:p text:style-name="P38"><text:s text:c="95"/></text:p>
      <text:p text:style-name="P76"><text:s text:c="54"/></text:p>
      <text:list xml:id="list30546229" text:continue-list="list2480167895104861711" text:style-name="WWNum3">
        <text:list-item>
          <text:p text:style-name="P136"><text:span text:style-name="T1">A BUDÉP Kft-nél 3 fős felügyelő bizottság működött a beszámoló időszakában, a kifizetett </text:span><text:span text:style-name="T5">tiszteletdíjuk <text:s/></text:span><text:span text:style-name="T35"><text:s/></text:span><text:span text:style-name="T38">2.470</text:span><text:span text:style-name="T5"> <text:s/>e Ft.</text:span></text:p>
        </text:list-item>
      </text:list>
      <text:p text:style-name="P76"/>
      <text:p text:style-name="P76"><text:s text:c="6"/>A társaságnál a vezető tisztségviselő, felügyelőbizottság tagjai részére előleg, kölcsön nem került <text:s text:c="2"/></text:p>
      <text:p text:style-name="P76"><text:s text:c="6"/>folyósításra.</text:p>
      <text:p text:style-name="P76"/>
      <text:list xml:id="list30538856" text:continue-numbering="true" text:style-name="WWNum3">
        <text:list-item>
          <text:p text:style-name="P141">Vállalkozás képviseletére, a mérleg aláírására jogosult neve: dr. Fábián Árpád ügyvezető.</text:p>
        </text:list-item>
        <text:list-item>
          <text:p text:style-name="P141">A társaságnál könyvvizsgáló működik. A könyvvizsgálatért fizetett díj 87.000 Ft/hó . </text:p>
        </text:list-item>
      </text:list>
      <text:p text:style-name="P126">A könyvvizsgáló részére más jogcímen kifizetés nem történt.</text:p>
      <text:p text:style-name="P76"/>
      <text:list xml:id="list5203519791562812393" text:style-name="WWNum2">
        <text:list-item>
          <text:p text:style-name="P132">A könyvviteli szolgáltatás körébe tartozó feladatok ellátásáért felelős személy:</text:p>
        </text:list-item>
      </text:list>
      <text:p text:style-name="P127">Hegyi Katalin megbízott könyvelő PM regisztrációs szám 126630</text:p>
      <text:p text:style-name="P76"><text:s text:c="6"/></text:p>
      <text:p text:style-name="P66"><text:span text:style-name="T1">6.</text:span><text:span text:style-name="T5"> <text:s/></text:span><text:span text:style-name="T1"><text:s/>Jelentős, többségi részesedésű vállalkozásokban, kapcsolt vállalkozásokban üzlet</text:span><text:span text:style-name="T2">résszel a társaság <text:s/></text:span></text:p>
      <text:p text:style-name="P89"><text:s text:c="6"/>nem rendelkezik. <text:line-break/><text:line-break/>8. <text:s text:c="2"/>A mérlegben nem szereplő elismert <text:s/>peres-, <text:s/>egyéb <text:s/>követelések <text:s/>a társasággal szemben nem állnak <text:s text:c="2"/></text:p>
      <text:p text:style-name="P89"><text:s text:c="6"/>fenn. </text:p>
      <text:p text:style-name="P76"/>
      <text:p text:style-name="P76"/>
      <text:p text:style-name="P97">Budapest, 2019. 03.31.</text:p>
      <text:p text:style-name="P109"><text:span text:style-name="T7"><text:s text:c="107"/></text:span><text:span text:style-name="T3">dr. Fábián Árpád</text:span><text:span text:style-name="T5"> <text:s text:c="30"/></text:span><text:span text:style-name="T1"><text:line-break/> <text:s text:c="105"/>ügyvezető igazgató</text:span></text:p>
      <text:p text:style-name="P76"/>
      <text:p text:style-name="P13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B"/>
        <table:table-column table:style-name="Táblázat2.E"/>
        <table:table-row table:style-name="Táblázat2.1">
          <table:table-cell table:style-name="Táblázat2.A1" office:value-type="string">
            <text:p text:style-name="P52"/>
          </table:table-cell>
          <table:table-cell table:style-name="Táblázat2.A1" office:value-type="string">
            <text:p text:style-name="P51"/>
          </table:table-cell>
          <table:table-cell table:style-name="Táblázat2.C1" office:value-type="string">
            <text:p text:style-name="Standard"/>
          </table:table-cell>
          <table:table-cell table:style-name="Táblázat2.C1" office:value-type="string">
            <text:p text:style-name="Standard"/>
          </table:table-cell>
          <table:table-cell table:style-name="Táblázat2.C1" office:value-type="string">
            <text:p text:style-name="Standard"/>
          </table:table-cell>
        </table:table-row>
        <table:table-row table:style-name="Táblázat2.1">
          <table:table-cell table:style-name="Táblázat2.A1" office:value-type="string">
            <text:p text:style-name="P54"/>
          </table:table-cell>
          <table:table-cell table:style-name="Táblázat2.A1" office:value-type="string">
            <text:p text:style-name="P54"/>
          </table:table-cell>
          <table:table-cell table:style-name="Táblázat2.C1" office:value-type="string">
            <text:p text:style-name="Standard"/>
          </table:table-cell>
          <table:table-cell table:style-name="Táblázat2.C1" office:value-type="string">
            <text:p text:style-name="Standard"/>
          </table:table-cell>
          <table:table-cell table:style-name="Táblázat2.C1" office:value-type="string">
            <text:p text:style-name="Standard"/>
          </table:table-cell>
        </table:table-row>
        <table:table-row table:style-name="Táblázat2.1">
          <table:table-cell table:style-name="Táblázat2.A1" office:value-type="string">
            <text:p text:style-name="P51"/>
          </table:table-cell>
          <table:table-cell table:style-name="Táblázat2.A1" office:value-type="string">
            <text:p text:style-name="P2"/>
          </table:table-cell>
          <table:table-cell table:style-name="Táblázat2.A1" office:value-type="string">
            <text:p text:style-name="P51"/>
          </table:table-cell>
          <table:table-cell table:style-name="Táblázat2.C1" office:value-type="string">
            <text:p text:style-name="Standard"/>
          </table:table-cell>
          <table:table-cell table:style-name="Táblázat2.C1" office:value-type="string">
            <text:p text:style-name="Standard"/>
          </table:table-cell>
        </table:table-row>
        <table:table-row table:style-name="Táblázat2.1">
          <table:table-cell table:style-name="Táblázat2.A1" office:value-type="string">
            <text:p text:style-name="P51"/>
          </table:table-cell>
          <table:table-cell table:style-name="Táblázat2.A1" office:value-type="string">
            <text:p text:style-name="P53"/>
          </table:table-cell>
          <table:table-cell table:style-name="Táblázat2.A1" office:value-type="string">
            <text:p text:style-name="P51"/>
          </table:table-cell>
          <table:table-cell table:style-name="Táblázat2.C1" office:value-type="string">
            <text:p text:style-name="Standard"/>
          </table:table-cell>
          <table:table-cell table:style-name="Táblázat2.C1" office:value-type="string">
            <text:p text:style-name="Standard"/>
          </table:table-cell>
        </table:table-row>
        <table:table-row table:style-name="Táblázat2.5">
          <table:table-cell table:style-name="Táblázat2.A1" office:value-type="string">
            <text:p text:style-name="P55"/>
          </table:table-cell>
          <table:table-cell table:style-name="Táblázat2.A1" office:value-type="string">
            <text:p text:style-name="P52"/>
          </table:table-cell>
          <table:table-cell table:style-name="Táblázat2.A1" office:value-type="string">
            <text:p text:style-name="P51"/>
          </table:table-cell>
          <table:table-cell table:style-name="Táblázat2.C1" office:value-type="string">
            <text:p text:style-name="Standard"/>
          </table:table-cell>
          <table:table-cell table:style-name="Táblázat2.C1" office:value-type="string">
            <text:p text:style-name="Standard"/>
          </table:table-cell>
        </table:table-row>
        <table:table-row table:style-name="Táblázat2.5">
          <table:table-cell table:style-name="Táblázat2.A1" office:value-type="string">
            <text:p text:style-name="P55"/>
          </table:table-cell>
          <table:table-cell table:style-name="Táblázat2.A1" office:value-type="string">
            <text:p text:style-name="P51"/>
          </table:table-cell>
          <table:table-cell table:style-name="Táblázat2.A1" office:value-type="string">
            <text:p text:style-name="P51"/>
          </table:table-cell>
          <table:table-cell table:style-name="Táblázat2.C1" office:value-type="string">
            <text:p text:style-name="Standard"/>
          </table:table-cell>
          <table:table-cell table:style-name="Táblázat2.C1" office:value-type="string">
            <text:p text:style-name="Standard"/>
          </table:table-cell>
        </table:table-row>
        <text:soft-page-break/>
        <table:table-row table:style-name="Táblázat2.1">
          <table:table-cell table:style-name="Táblázat2.A1" office:value-type="string">
            <text:p text:style-name="P51"/>
          </table:table-cell>
          <table:table-cell table:style-name="Táblázat2.A1" office:value-type="string">
            <text:p text:style-name="P51"/>
          </table:table-cell>
          <table:table-cell table:style-name="Táblázat2.A1" office:value-type="string">
            <text:p text:style-name="P51"/>
          </table:table-cell>
          <table:table-cell table:style-name="Táblázat2.C1" office:value-type="string">
            <text:p text:style-name="Standard"/>
          </table:table-cell>
          <table:table-cell table:style-name="Táblázat2.C1" office:value-type="string">
            <text:p text:style-name="Standard"/>
          </table:table-cell>
        </table:table-row>
        <table:table-row table:style-name="Táblázat2.8">
          <table:table-cell table:style-name="Táblázat2.A1" office:value-type="string">
            <text:p text:style-name="P51"/>
          </table:table-cell>
          <table:table-cell table:style-name="Táblázat2.A1" office:value-type="string">
            <text:p text:style-name="P51"/>
          </table:table-cell>
          <table:table-cell table:style-name="Táblázat2.A1" office:value-type="string">
            <text:p text:style-name="P51"/>
          </table:table-cell>
          <table:table-cell table:style-name="Táblázat2.C1" office:value-type="string">
            <text:p text:style-name="Standard"/>
          </table:table-cell>
          <table:table-cell table:style-name="Táblázat2.C1" office:value-type="string">
            <text:p text:style-name="Standard"/>
          </table:table-cell>
        </table:table-row>
        <table:table-row table:style-name="Táblázat2.9">
          <table:table-cell table:style-name="Táblázat2.A1" office:value-type="string">
            <text:p text:style-name="P51"/>
          </table:table-cell>
          <table:table-cell table:style-name="Táblázat2.A1" office:value-type="string">
            <text:p text:style-name="P51"/>
          </table:table-cell>
          <table:table-cell table:style-name="Táblázat2.A1" office:value-type="string">
            <text:p text:style-name="P51"/>
          </table:table-cell>
          <table:table-cell table:style-name="Táblázat2.C1" office:value-type="string">
            <text:p text:style-name="P45"/>
          </table:table-cell>
          <table:table-cell table:style-name="Táblázat2.C1" office:value-type="string">
            <text:p text:style-name="Standard"/>
          </table:table-cell>
        </table:table-row>
        <table:table-row table:style-name="Táblázat2.1">
          <table:table-cell table:style-name="Táblázat2.A1" office:value-type="string">
            <text:p text:style-name="P51"/>
          </table:table-cell>
          <table:table-cell table:style-name="Táblázat2.A1" office:value-type="string">
            <text:p text:style-name="P51"/>
          </table:table-cell>
          <table:table-cell table:style-name="Táblázat2.C1" office:value-type="string">
            <text:p text:style-name="Standard"/>
          </table:table-cell>
          <table:table-cell table:style-name="Táblázat2.C1" office:value-type="string">
            <text:p text:style-name="Standard"/>
          </table:table-cell>
          <table:table-cell table:style-name="Táblázat2.C1" office:value-type="string">
            <text:p text:style-name="Standard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-Arial" svg:font-family="H-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-Arial1" svg:font-family="H-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u" fo:country="HU" style:font-size-asian="10pt" style:language-asian="hu" style:country-asian="H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hu" fo:country="HU" style:font-name-asian="Times New Roman2" style:font-size-asian="10pt" style:language-asian="hu" style:country-asian="H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indent="0.101cm" style:auto-text-indent="false" fo:keep-with-next="always">
        <style:tab-stops>
          <style:tab-stop style:position="2.251cm"/>
          <style:tab-stop style:position="14.753cm" style:type="right"/>
        </style:tab-stops>
      </style:paragraph-properties>
      <style:text-properties fo:font-size="12pt" fo:language="de" fo:country="DE" style:font-size-asian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text-indent="0.101cm" style:auto-text-indent="false" fo:keep-with-next="always">
        <style:tab-stops>
          <style:tab-stop style:position="2.251cm"/>
          <style:tab-stop style:position="8.251cm" style:type="right"/>
          <style:tab-stop style:position="12.002cm" style:type="right"/>
          <style:tab-stop style:position="14.753cm" style:type="right"/>
        </style:tab-stops>
      </style:paragraph-properties>
      <style:text-properties fo:font-size="12pt" fo:language="de" fo:country="DE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indent="0.101cm" style:auto-text-indent="false" fo:keep-with-next="always">
        <style:tab-stops>
          <style:tab-stop style:position="2.251cm"/>
          <style:tab-stop style:position="8.251cm" style:type="right"/>
          <style:tab-stop style:position="12.002cm" style:type="right"/>
          <style:tab-stop style:position="14.753cm" style:type="right"/>
        </style:tab-stops>
      </style:paragraph-properties>
      <style:text-properties fo:font-size="12pt" fo:language="de" fo:country="DE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>
        <style:tab-stops>
          <style:tab-stop style:position="8.251cm" style:type="right"/>
          <style:tab-stop style:position="12.002cm" style:type="right"/>
          <style:tab-stop style:position="14.753cm" style:type="right"/>
        </style:tab-stops>
      </style:paragraph-properties>
      <style:text-properties fo:font-size="12pt" fo:language="de" fo:country="DE" style:font-size-asian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2pt" fo:language="de" fo:country="DE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501cm" fo:margin-right="0cm" fo:text-indent="0cm" style:auto-text-indent="false" fo:keep-with-next="always">
        <style:tab-stops>
          <style:tab-stop style:position="7.251cm" style:type="right"/>
          <style:tab-stop style:position="10.502cm" style:type="right"/>
          <style:tab-stop style:position="13.002cm" style:type="right"/>
          <style:tab-stop style:position="15.002cm" style:type="right"/>
        </style:tab-stops>
      </style:paragraph-properties>
      <style:text-properties fo:font-size="12pt" fo:language="de" fo:country="DE" style:font-size-asian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501cm" fo:margin-right="0cm" fo:text-indent="0cm" style:auto-text-indent="false" fo:keep-with-next="always">
        <style:tab-stops>
          <style:tab-stop style:position="10.753cm" style:type="right"/>
          <style:tab-stop style:position="14.503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>
        <style:tab-stops>
          <style:tab-stop style:position="2.251cm"/>
          <style:tab-stop style:position="8.251cm" style:type="right"/>
          <style:tab-stop style:position="12.002cm" style:type="right"/>
          <style:tab-stop style:position="14.753cm" style:type="right"/>
        </style:tab-stops>
      </style:paragraph-properties>
      <style:text-properties fo:font-size="12pt" fo:language="de" fo:country="DE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line-height="150%" fo:text-indent="0cm" style:auto-text-indent="false">
        <style:tab-stops>
          <style:tab-stop style:position="1.501cm"/>
          <style:tab-stop style:position="9.003cm" style:type="right"/>
        </style:tab-stops>
      </style:paragraph-properties>
      <style:text-properties fo:font-size="12pt" style:font-size-asian="12pt"/>
    </style:style>
    <style:style style:name="Szövegtörzs_20_behúzással_20_21" style:display-name="Szövegtörzs behúzással 21" style:family="paragraph" style:parent-style-name="Standard" style:default-outline-level="" style:list-style-name="">
      <style:paragraph-properties fo:margin-left="0.501cm" fo:margin-right="0cm" fo:text-indent="0cm" style:auto-text-indent="false">
        <style:tab-stops>
          <style:tab-stop style:position="1.501cm"/>
          <style:tab-stop style:position="9.003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zövegtörzs_20_behúzással_20_31" style:display-name="Szövegtörzs behúzással 31" style:family="paragraph" style:parent-style-name="Standard" style:default-outline-level="" style:list-style-name="">
      <style:paragraph-properties fo:margin-left="0.212cm" fo:margin-right="0cm" fo:text-align="justify" style:justify-single-word="false" fo:text-indent="0cm" style:auto-text-indent="false"/>
      <style:text-properties fo:font-size="12pt" fo:language="de" fo:country="DE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fo:language="hu" fo:country="HU" style:font-size-asian="12pt"/>
    </style:style>
    <style:style style:name="WW8Num4z0" style:family="text"/>
    <style:style style:name="WW8Num5z0" style:family="text">
      <style:text-properties fo:font-size="12pt" fo:language="de" fo:country="DE" style:font-size-asian="12pt"/>
    </style:style>
    <style:style style:name="WW8Num6z0" style:family="text">
      <style:text-properties fo:font-size="12pt" fo:font-weight="bold" style:font-size-asian="12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fo:font-size="12pt" style:font-size-asian="12pt"/>
    </style:style>
    <style:style style:name="WW8Num9z0" style:family="text">
      <style:text-properties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ekezdés_20_alapbetűtípusa3" style:display-name="Bekezdés alapbetűtípusa3" style:family="text"/>
    <style:style style:name="Bekezdés_20_alapbetűtípusa2" style:display-name="Bekezdés alapbetűtípusa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Times New Roman2" style:font-name-complex="Times New Roman2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 style:font-name-complex="Wingdings1"/>
    </style:style>
    <style:style style:name="WW8Num13z3" style:family="text">
      <style:text-properties style:font-name="Symbol" style:font-name-complex="Symbol1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style:font-name-asian="Times New Roman2" style:font-name-complex="Times New Roman2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name-asian="Times New Roman2" style:font-size-asian="12pt" style:font-name-complex="Times New Roman2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2z3" style:family="text">
      <style:text-properties style:font-name="Symbol" style:font-name-complex="Symbol1"/>
    </style:style>
    <style:style style:name="Bekezdés_20_alapbetűtípusa1" style:display-name="Bekezdés alapbetűtípusa1" style:family="text"/>
    <style:style style:name="page_20_number" style:display-name="page number" style:family="text" style:parent-style-name="Bekezdés_20_alapbetűtípusa1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uborékszöveg_20_Char" style:display-name="Buborékszöveg Char" style:family="text">
      <style:text-properties style:font-name="Tahoma" fo:font-size="8pt" fo:language="en" fo:country="GB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2pt" fo:language="hu" fo:country="HU" style:font-size-asian="12pt"/>
    </style:style>
    <style:style style:name="ListLabel_20_2" style:display-name="ListLabel 2" style:family="text">
      <style:text-properties fo:font-size="12pt" fo:language="de" fo:country="DE" style:font-size-asian="12pt"/>
    </style:style>
    <style:style style:name="ListLabel_20_3" style:display-name="ListLabel 3" style:family="text"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ff0000"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Bekezdés_20_alapbetűtípusa" style:display-name="Bekezdés alapbetűtípusa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3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4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6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7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9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7cm" fo:margin-bottom="1.833cm" fo:margin-left="1.217cm" fo:margin-right="1.679cm" style:writing-mode="lr-tb" style:layout-grid-color="#c0c0c0" style:layout-grid-lines="26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svg:height="0.32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rzsébetvárosi Műszaki Ingatlankezelő</dc:title>
    <meta:initial-creator>Kiss Viktória</meta:initial-creator>
    <meta:editing-cycles>6</meta:editing-cycles>
    <meta:print-date>2019-05-06T13:19:24.97</meta:print-date>
    <meta:creation-date>2019-05-06T10:19:00</meta:creation-date>
    <dc:date>2019-05-07T10:32:32.26</dc:date>
    <meta:editing-duration>PT27M26S</meta:editing-duration>
    <meta:generator>OpenOffice/4.1.1$Win32 OpenOffice.org_project/411m6$Build-9775</meta:generator>
    <meta:document-statistic meta:table-count="2" meta:image-count="0" meta:object-count="0" meta:page-count="10" meta:paragraph-count="232" meta:word-count="1911" meta:character-count="227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KIMEL01" xlink:href=""/>
  </office:meta>
</office:document-meta>
</file>