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2pt solid #000000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3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6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page" style:column-width="1.693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2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7" table:default-cell-style-name="ce2"/>
        <table:table-column table:style-name="co17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229" table:default-cell-style-name="ce2"/>
        <table:table-column table:style-name="co21" table:default-cell-style-name="ce2" table:visibility="collapse"/>
        <table:table-column table:style-name="co2" table:default-cell-style-name="ce2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7" table:style-name="ce2"/>
          <table:table-cell table:number-columns-repeated="2" table:style-name="ce3"/>
          <table:table-cell table:number-columns-repeated="3" table:style-name="ce2"/>
          <table:table-cell office:value-type="string" table:number-columns-spanned="2" table:number-rows-spanned="1" table:style-name="ce110">
            <text:p>4. sz. melléklet</text:p>
          </table:table-cell>
          <table:covered-table-cell/>
          <table:table-cell table:number-columns-repeated="16363" table:style-name="ce2"/>
        </table:table-row>
        <table:table-row table:style-name="ro1">
          <table:table-cell office:value-type="string" table:number-columns-spanned="20" table:number-rows-spanned="1" table:style-name="ce111">
            <text:p>Részvény 2018.</text:p>
          </table:table-cell>
          <table:covered-table-cell table:number-columns-repeated="19"/>
          <table:table-cell table:style-name="ce4"/>
          <table:table-cell table:number-columns-repeated="16363" table:style-name="ce2"/>
        </table:table-row>
        <table:table-row table:style-name="ro1">
          <table:table-cell office:value-type="string" table:number-columns-spanned="20" table:number-rows-spanned="1" table:style-name="ce111">
            <text:p>2018. december 31-i állapot szerinti tőzsdei részvény állomány<text:s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number-columns-repeated="8" table:style-name="ce5"/>
          <table:table-cell table:number-columns-repeated="6" table:style-name="ce6"/>
          <table:table-cell table:style-name="ce7"/>
          <table:table-cell table:number-columns-repeated="5" table:style-name="ce6"/>
          <table:table-cell table:number-columns-repeated="16364" table:style-name="ce2"/>
        </table:table-row>
        <table:table-row table:style-name="ro1">
          <table:table-cell table:number-columns-repeated="8" table:style-name="ce5"/>
          <table:table-cell table:number-columns-repeated="12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Főkönyvi szám</text:p>
          </table:table-cell>
          <table:table-cell office:value-type="string" table:style-name="ce9">
            <text:p>Részvény</text:p>
          </table:table-cell>
          <table:table-cell office:value-type="string" table:style-name="ce10">
            <text:p>Elhelyezés</text:p>
          </table:table-cell>
          <table:table-cell office:value-type="string" table:style-name="ce11">
            <text:p>Bekerülési érték</text:p>
          </table:table-cell>
          <table:table-cell office:value-type="string" table:style-name="ce12">
            <text:p>Címletérték</text:p>
          </table:table-cell>
          <table:table-cell office:value-type="string" table:style-name="ce13">
            <text:p>Darabszám</text:p>
          </table:table-cell>
          <table:table-cell office:value-type="string" table:style-name="ce14">
            <text:p>Névérték</text:p>
          </table:table-cell>
          <table:table-cell office:value-type="string" table:style-name="ce15">
            <text:p>Változás névértékben (eladás/vétel)</text:p>
          </table:table-cell>
          <table:table-cell office:value-type="string" table:style-name="ce16">
            <text:p>Bevétel (eladás) Ft</text:p>
          </table:table-cell>
          <table:table-cell office:value-type="string" table:style-name="ce17">
            <text:p>Kiadás (vétel) Ft</text:p>
          </table:table-cell>
          <table:table-cell office:value-type="string" table:style-name="ce18">
            <text:p>Záró névérték</text:p>
          </table:table-cell>
          <table:table-cell office:value-type="string" table:style-name="ce16">
            <text:p><text:s/>BÉT 2017. záró /2018. nyitó</text:p>
          </table:table-cell>
          <table:table-cell office:value-type="string" table:style-name="ce16">
            <text:p><text:s text:c="3"/>BÉT <text:s/>2018. záró<text:s/></text:p>
          </table:table-cell>
          <table:table-cell office:value-type="string" table:style-name="ce16">
            <text:p>Árfolyam változás <text:s/>(%-ban ) <text:s/>2018. évi piaci nyitóhoz képest</text:p>
          </table:table-cell>
          <table:table-cell office:value-type="string" table:style-name="ce19">
            <text:p>2018. évi <text:s text:c="3"/>PIACI <text:s text:c="10"/>záró dec.29. állapot szerint</text:p>
          </table:table-cell>
          <table:table-cell office:value-type="string" table:style-name="ce20">
            <text:p>2018. évi <text:s text:c="13"/>könyv szerinti nyitó <text:s/>érték</text:p>
          </table:table-cell>
          <table:table-cell office:value-type="string" table:style-name="ce21">
            <text:p>Változás (értékvesztés, növekedés) <text:s text:c="6"/>Ft</text:p>
          </table:table-cell>
          <table:table-cell office:value-type="string" table:style-name="ce22">
            <text:p>2018. évi záró érték Ft</text:p>
          </table:table-cell>
          <table:table-cell office:value-type="string" table:style-name="ce15">
            <text:p>Egy részvényre jutó 2018. évben fizetett <text:s/>2017. évi osztalék (Ft)</text:p>
          </table:table-cell>
          <table:table-cell office:value-type="string" table:style-name="ce17">
            <text:p>Osztalék bevétel <text:s/>2018. évbe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10">
            <text:p>3.</text:p>
          </table:table-cell>
          <table:table-cell office:value-type="string" table:style-name="ce12">
            <text:p>4.</text:p>
          </table:table-cell>
          <table:table-cell office:value-type="string" table:style-name="ce12">
            <text:p>5.</text:p>
          </table:table-cell>
          <table:table-cell office:value-type="string" table:style-name="ce10">
            <text:p>6.</text:p>
          </table:table-cell>
          <table:table-cell office:value-type="string" table:style-name="ce24">
            <text:p>7.</text:p>
          </table:table-cell>
          <table:table-cell office:value-type="string" table:style-name="ce9">
            <text:p>8.</text:p>
          </table:table-cell>
          <table:table-cell office:value-type="string" table:style-name="ce12">
            <text:p>9.</text:p>
          </table:table-cell>
          <table:table-cell office:value-type="string" table:style-name="ce24">
            <text:p>10.</text:p>
          </table:table-cell>
          <table:table-cell office:value-type="string" table:style-name="ce25">
            <text:p>11.</text:p>
          </table:table-cell>
          <table:table-cell office:value-type="string" table:style-name="ce12">
            <text:p>12.</text:p>
          </table:table-cell>
          <table:table-cell office:value-type="string" table:style-name="ce12">
            <text:p>13.</text:p>
          </table:table-cell>
          <table:table-cell office:value-type="string" table:style-name="ce12">
            <text:p>14.</text:p>
          </table:table-cell>
          <table:table-cell office:value-type="string" table:style-name="ce12">
            <text:p>15.</text:p>
          </table:table-cell>
          <table:table-cell office:value-type="string" table:style-name="ce26">
            <text:p>16.</text:p>
          </table:table-cell>
          <table:table-cell office:value-type="string" table:style-name="ce27">
            <text:p>17.</text:p>
          </table:table-cell>
          <table:table-cell office:value-type="string" table:style-name="ce26">
            <text:p>18.</text:p>
          </table:table-cell>
          <table:table-cell office:value-type="string" table:style-name="ce12">
            <text:p>19.</text:p>
          </table:table-cell>
          <table:table-cell office:value-type="string" table:style-name="ce24">
            <text:p>20.</text:p>
          </table:table-cell>
          <table:table-cell table:number-columns-repeated="16364" table:style-name="ce2"/>
        </table:table-row>
        <table:table-row table:style-name="ro1">
          <table:table-cell office:value-type="float" office:value="1711212131" table:style-name="ce28">
            <text:p>1711212131</text:p>
          </table:table-cell>
          <table:table-cell office:value-type="string" table:style-name="ce29">
            <text:p>ÉMÁSZ</text:p>
          </table:table-cell>
          <table:table-cell office:value-type="string" table:style-name="ce30">
            <text:p>RAIFFEISEN Bank Rt.</text:p>
          </table:table-cell>
          <table:table-cell office:value-type="float" office:value="1611000" table:style-name="ce31">
            <text:p>1 611 000</text:p>
          </table:table-cell>
          <table:table-cell office:value-type="float" office:value="10000" table:style-name="ce31">
            <text:p>10 000</text:p>
          </table:table-cell>
          <table:table-cell office:value-type="float" office:value="300" table:style-name="ce32">
            <text:p>300</text:p>
          </table:table-cell>
          <table:table-cell office:value-type="float" office:value="3000000" table:formula="of:=[.E8]*[.F8]" table:style-name="ce33">
            <text:p>3 000 000</text:p>
          </table:table-cell>
          <table:table-cell table:style-name="ce29"/>
          <table:table-cell table:style-name="ce31"/>
          <table:table-cell table:style-name="ce34"/>
          <table:table-cell office:value-type="float" office:value="3000000" table:formula="of:=[.G8]+[.H8]" table:style-name="ce35">
            <text:p>3 000 000</text:p>
          </table:table-cell>
          <table:table-cell office:value-type="float" office:value="23320" table:style-name="ce31">
            <text:p>23 320</text:p>
          </table:table-cell>
          <table:table-cell office:value-type="float" office:value="25000" table:style-name="ce31">
            <text:p>25 000</text:p>
          </table:table-cell>
          <table:table-cell office:value-type="float" office:value="7.2041166380789008" table:formula="of:=[.M8]*100/[.L8]-100" table:style-name="ce31">
            <text:p>7</text:p>
          </table:table-cell>
          <table:table-cell office:value-type="float" office:value="7500000" table:formula="of:=[.F8]*[.M8]" table:style-name="ce31">
            <text:p>7 500 000</text:p>
          </table:table-cell>
          <table:table-cell office:value-type="float" office:value="7012500" table:style-name="ce36">
            <text:p>7 012 500</text:p>
          </table:table-cell>
          <table:table-cell office:value-type="float" office:value="487500" table:formula="of:=[.O8]-[.P8]" table:style-name="ce37">
            <text:p>487 500</text:p>
          </table:table-cell>
          <table:table-cell office:value-type="float" office:value="7500000" table:formula="of:=[.O8]" table:style-name="ce31">
            <text:p>7 500 000</text:p>
          </table:table-cell>
          <table:table-cell office:value-type="float" office:value="1500" table:formula="of:=[.T8]/[.F8]" table:style-name="ce31">
            <text:p>1 500</text:p>
          </table:table-cell>
          <table:table-cell office:value-type="float" office:value="450000" table:style-name="ce33">
            <text:p>450 000</text:p>
          </table:table-cell>
          <table:table-cell table:number-columns-repeated="16364" table:style-name="ce2"/>
        </table:table-row>
        <table:table-row table:style-name="ro1">
          <table:table-cell office:value-type="float" office:value="1711212131" table:style-name="ce28">
            <text:p>1711212131</text:p>
          </table:table-cell>
          <table:table-cell office:value-type="string" table:style-name="ce38">
            <text:p>MOL</text:p>
          </table:table-cell>
          <table:table-cell office:value-type="string" table:style-name="ce39">
            <text:p>RAIFFEISEN Bank Rt.</text:p>
          </table:table-cell>
          <table:table-cell office:value-type="float" office:value="7037000" table:style-name="ce40">
            <text:p>7 037 000</text:p>
          </table:table-cell>
          <table:table-cell office:value-type="float" office:value="125" table:style-name="ce40">
            <text:p>125</text:p>
          </table:table-cell>
          <table:table-cell office:value-type="float" office:value="12000" table:formula="of:=(1500*8)" table:style-name="ce41">
            <text:p>12 000</text:p>
          </table:table-cell>
          <table:table-cell office:value-type="float" office:value="1500000" table:formula="of:=[.E9]*[.F9]" table:style-name="ce42">
            <text:p>1 500 000</text:p>
          </table:table-cell>
          <table:table-cell table:style-name="ce38"/>
          <table:table-cell table:style-name="ce40"/>
          <table:table-cell table:style-name="ce43"/>
          <table:table-cell office:value-type="float" office:value="1500000" table:formula="of:=[.G9]+[.H9]" table:style-name="ce44">
            <text:p>1 500 000</text:p>
          </table:table-cell>
          <table:table-cell office:value-type="float" office:value="3005" table:style-name="ce40">
            <text:p>3 005</text:p>
          </table:table-cell>
          <table:table-cell office:value-type="float" office:value="3078" table:style-name="ce40">
            <text:p>3 078</text:p>
          </table:table-cell>
          <table:table-cell office:value-type="float" office:value="2.4292845257903508" table:formula="of:=[.M9]*100/[.L9]-100" table:style-name="ce31">
            <text:p>2</text:p>
          </table:table-cell>
          <table:table-cell office:value-type="float" office:value="36936000" table:formula="of:=[.F9]*[.M9]" table:style-name="ce31">
            <text:p>36 936 000</text:p>
          </table:table-cell>
          <table:table-cell office:value-type="float" office:value="30952500" table:style-name="ce36">
            <text:p>30 952 500</text:p>
          </table:table-cell>
          <table:table-cell office:value-type="float" office:value="5983500" table:formula="of:=[.O9]-[.P9]" table:style-name="ce37">
            <text:p>5 983 500</text:p>
          </table:table-cell>
          <table:table-cell office:value-type="float" office:value="36936000" table:formula="of:=[.O9]" table:style-name="ce31">
            <text:p>36 936 000</text:p>
          </table:table-cell>
          <table:table-cell office:value-type="float" office:value="127.5" table:formula="of:=[.T9]/[.F9]" table:style-name="ce31">
            <text:p>128</text:p>
          </table:table-cell>
          <table:table-cell office:value-type="float" office:value="1530000" table:style-name="ce33">
            <text:p>1 530 00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45">
            <text:p>Összesen</text:p>
          </table:table-cell>
          <table:table-cell table:style-name="ce45"/>
          <table:table-cell table:style-name="ce46"/>
          <table:table-cell office:value-type="float" office:value="8648000" table:formula="of:=SUM([.D8:.D9])" table:style-name="ce47">
            <text:p>8 648 000</text:p>
          </table:table-cell>
          <table:table-cell table:style-name="ce48"/>
          <table:table-cell table:style-name="ce49"/>
          <table:table-cell office:value-type="float" office:value="4500000" table:formula="of:=SUM([.G8:.G9])" table:style-name="ce47">
            <text:p>4 500 0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8:.I9])" table:style-name="ce49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00000" table:formula="of:=SUM([.K8:.K9])" table:style-name="ce52">
            <text:p>4 500 000</text:p>
          </table:table-cell>
          <table:table-cell table:number-columns-repeated="2" table:style-name="ce53"/>
          <table:table-cell table:style-name="ce54"/>
          <table:table-cell office:value-type="float" office:value="44436000" table:formula="of:=SUM([.O8:.O9])" table:style-name="ce49">
            <text:p>44 436 000</text:p>
          </table:table-cell>
          <table:table-cell office:value-type="float" office:value="37965000" table:formula="of:=SUM([.P8:.P9])" table:style-name="ce55">
            <text:p>37 965 000</text:p>
          </table:table-cell>
          <table:table-cell office:value-type="float" office:value="6471000" table:formula="of:=SUM([.Q8:.Q9])" table:style-name="ce56">
            <text:p>6 471 000</text:p>
          </table:table-cell>
          <table:table-cell office:value-type="float" office:value="44436000" table:formula="of:=SUM([.R8:.R9])" table:style-name="ce57">
            <text:p>44 436 000</text:p>
          </table:table-cell>
          <table:table-cell table:style-name="ce50"/>
          <table:table-cell office:value-type="float" office:value="1980000" table:formula="of:=SUM([.T8:.T9])" table:style-name="ce47">
            <text:p>1 980 000</text:p>
          </table:table-cell>
          <table:table-cell table:number-columns-repeated="2" table:style-name="ce58"/>
          <table:table-cell table:style-name="ce59"/>
          <table:table-cell table:style-name="ce3"/>
          <table:table-cell table:style-name="ce60"/>
          <table:table-cell table:number-columns-repeated="231" table:style-name="ce58"/>
          <table:table-cell table:number-columns-repeated="16128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3" table:style-name="ce2"/>
          <table:table-cell table:number-columns-repeated="9" table:style-name="ce3"/>
          <table:table-cell table:number-columns-repeated="3" table:style-name="ce2"/>
          <table:table-cell table:style-name="ce59"/>
          <table:table-cell table:style-name="ce3"/>
          <table:table-cell table:style-name="ce60"/>
          <table:table-cell table:number-columns-repeated="16359" table:style-name="ce2"/>
        </table:table-row>
        <table:table-row table:style-name="ro4">
          <table:table-cell table:number-columns-spanned="16384" table:number-rows-spanned="1" table:style-name="ce112"/>
          <table:covered-table-cell table:number-columns-repeated="16383"/>
        </table:table-row>
        <table:table-row table:style-name="ro1">
          <table:table-cell table:style-name="ce61"/>
          <table:table-cell office:value-type="string" table:style-name="ce61">
            <text:p>A MOL részvények árfolyam emelkedése miatt 5 983 500 Ft-tal, az ÉMÁSZ részvények árfolyam emelkedése miatt 487 500 Ft-tal az értékelési tartalék megemelésre került.<text:s/></text:p>
          </table:table-cell>
          <table:table-cell table:number-columns-repeated="14" table:style-name="ce61"/>
          <table:table-cell table:style-name="ce62"/>
          <table:table-cell table:number-columns-repeated="239" table:style-name="ce61"/>
          <table:table-cell table:number-columns-repeated="16128"/>
        </table:table-row>
        <table:table-row table:style-name="ro4">
          <table:table-cell table:style-name="ce61"/>
          <table:table-cell table:number-columns-spanned="16" table:number-rows-spanned="1" table:style-name="ce112"/>
          <table:covered-table-cell table:number-columns-repeated="15"/>
          <table:table-cell table:number-columns-repeated="2" table:style-name="ce62"/>
          <table:table-cell table:number-columns-repeated="237" table:style-name="ce61"/>
          <table:table-cell table:number-columns-repeated="16128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5" table:style-name="ce61"/>
          <table:table-cell table:style-name="ce62"/>
          <table:table-cell table:number-columns-repeated="4" table:style-name="ce61"/>
          <table:table-cell table:style-name="ce3"/>
          <table:table-cell table:number-columns-repeated="2" table:style-name="ce62"/>
          <table:table-cell table:number-columns-repeated="237" table:style-name="ce61"/>
          <table:table-cell table:number-columns-repeated="16128"/>
        </table:table-row>
        <table:table-row table:style-name="ro1">
          <table:table-cell table:style-name="ce2"/>
          <table:table-cell office:value-type="string" table:number-columns-spanned="19" table:number-rows-spanned="1" table:style-name="ce111">
            <text:p>2018. december 31-i állapot szerinti papír alapú tőzsdén nem jegyzett részvény állomány<text:s/></text:p>
          </table:table-cell>
          <table:covered-table-cell table:number-columns-repeated="18"/>
          <table:table-cell table:number-columns-repeated="16364" table:style-name="ce2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2" table:style-name="ce2"/>
          <table:table-cell table:style-name="ce3"/>
          <table:table-cell table:number-columns-repeated="16365" table:style-name="ce2"/>
        </table:table-row>
        <table:table-row table:style-name="ro5">
          <table:table-cell office:value-type="string" table:style-name="ce8">
            <text:p>Főkönyvi szám</text:p>
          </table:table-cell>
          <table:table-cell office:value-type="string" table:style-name="ce9">
            <text:p>Részvény</text:p>
          </table:table-cell>
          <table:table-cell office:value-type="string" table:style-name="ce10">
            <text:p>Elhelyezés</text:p>
          </table:table-cell>
          <table:table-cell office:value-type="string" table:style-name="ce11">
            <text:p>Bekerülési érték eFt</text:p>
          </table:table-cell>
          <table:table-cell office:value-type="string" table:style-name="ce63">
            <text:p>Címletérték</text:p>
          </table:table-cell>
          <table:table-cell office:value-type="string" table:style-name="ce13">
            <text:p>Darabszám</text:p>
          </table:table-cell>
          <table:table-cell office:value-type="string" table:style-name="ce64">
            <text:p><text:s/>Névérték<text:s/></text:p>
          </table:table-cell>
          <table:table-cell office:value-type="string" table:style-name="ce65">
            <text:p><text:s/>2018. évi nyitó érték</text:p>
          </table:table-cell>
          <table:table-cell office:value-type="string" table:style-name="ce16">
            <text:p>Változás névértékben (eladás/vétel )</text:p>
          </table:table-cell>
          <table:table-cell office:value-type="string" table:style-name="ce16">
            <text:p>Bevétel (eladás) Ft</text:p>
          </table:table-cell>
          <table:table-cell office:value-type="string" table:style-name="ce16">
            <text:p>Kiadás (vétel) Ft</text:p>
          </table:table-cell>
          <table:table-cell office:value-type="string" table:style-name="ce16">
            <text:p>Saját tőke Ft (2016)<text:s text:c="7"/></text:p>
          </table:table-cell>
          <table:table-cell office:value-type="string" table:style-name="ce16">
            <text:p>Jegyzett tőke Ft (2016)<text:s/></text:p>
          </table:table-cell>
          <table:table-cell office:value-type="string" table:style-name="ce16">
            <text:p>% <text:s text:c="13"/>(2016.)</text:p>
          </table:table-cell>
          <table:table-cell office:value-type="string" table:style-name="ce16">
            <text:p>Saját tőke Ft (2017)<text:s text:c="6"/></text:p>
          </table:table-cell>
          <table:table-cell office:value-type="string" table:style-name="ce16">
            <text:p>Jegyzett tőke Ft (2017)</text:p>
          </table:table-cell>
          <table:table-cell office:value-type="string" table:style-name="ce16">
            <text:p>% <text:s text:c="13"/>(2017.)</text:p>
          </table:table-cell>
          <table:table-cell office:value-type="string" table:style-name="ce21">
            <text:p>Változás (csökk / növ) %</text:p>
          </table:table-cell>
          <table:table-cell office:value-type="string" table:style-name="ce21">
            <text:p>Változás (értékvesztés, növekedés) <text:s text:c="6"/>Ft</text:p>
          </table:table-cell>
          <table:table-cell office:value-type="string" table:style-name="ce22">
            <text:p>2018. évi <text:s/>záró érték Ft</text:p>
          </table:table-cell>
          <table:table-cell office:value-type="string" table:style-name="ce17">
            <text:p>Osztalék bevétel <text:s/>2018. évben Ft</text:p>
          </table:table-cell>
          <table:table-cell table:style-name="ce66"/>
          <table:table-cell table:number-columns-repeated="16362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10">
            <text:p>3.</text:p>
          </table:table-cell>
          <table:table-cell office:value-type="string" table:style-name="ce10">
            <text:p>4.</text:p>
          </table:table-cell>
          <table:table-cell office:value-type="string" table:style-name="ce67">
            <text:p>5.</text:p>
          </table:table-cell>
          <table:table-cell office:value-type="string" table:style-name="ce25">
            <text:p>6.</text:p>
          </table:table-cell>
          <table:table-cell office:value-type="string" table:style-name="ce24">
            <text:p>7.</text:p>
          </table:table-cell>
          <table:table-cell office:value-type="string" table:style-name="ce68">
            <text:p>8.</text:p>
          </table:table-cell>
          <table:table-cell office:value-type="string" table:style-name="ce26">
            <text:p>9.</text:p>
          </table:table-cell>
          <table:table-cell office:value-type="string" table:style-name="ce26">
            <text:p>10.</text:p>
          </table:table-cell>
          <table:table-cell office:value-type="string" table:style-name="ce26">
            <text:p>11.</text:p>
          </table:table-cell>
          <table:table-cell office:value-type="string" table:style-name="ce26">
            <text:p>15.</text:p>
          </table:table-cell>
          <table:table-cell office:value-type="string" table:style-name="ce26">
            <text:p>16.</text:p>
          </table:table-cell>
          <table:table-cell office:value-type="string" table:style-name="ce26">
            <text:p>17.</text:p>
          </table:table-cell>
          <table:table-cell office:value-type="string" table:style-name="ce26">
            <text:p>15.</text:p>
          </table:table-cell>
          <table:table-cell office:value-type="string" table:style-name="ce26">
            <text:p>16.</text:p>
          </table:table-cell>
          <table:table-cell office:value-type="string" table:style-name="ce26">
            <text:p>17.</text:p>
          </table:table-cell>
          <table:table-cell office:value-type="string" table:style-name="ce69">
            <text:p>18.</text:p>
          </table:table-cell>
          <table:table-cell office:value-type="string" table:style-name="ce70">
            <text:p>19.</text:p>
          </table:table-cell>
          <table:table-cell office:value-type="string" table:style-name="ce25">
            <text:p>20.</text:p>
          </table:table-cell>
          <table:table-cell office:value-type="string" table:style-name="ce71">
            <text:p>22.</text:p>
          </table:table-cell>
          <table:table-cell table:number-columns-repeated="16363" table:style-name="ce2"/>
        </table:table-row>
        <table:table-row table:style-name="ro1">
          <table:table-cell office:value-type="float" office:value="1711212131" table:style-name="ce28">
            <text:p>1711212131</text:p>
          </table:table-cell>
          <table:table-cell office:value-type="string" table:style-name="ce29">
            <text:p>MUNICIPAL</text:p>
          </table:table-cell>
          <table:table-cell office:value-type="string" table:style-name="ce30">
            <text:p>Bp. II. Ker. Önkorm.</text:p>
          </table:table-cell>
          <table:table-cell office:value-type="float" office:value="99990000" table:style-name="ce32">
            <text:p>99 990 000</text:p>
          </table:table-cell>
          <table:table-cell office:value-type="float" office:value="10000" table:style-name="ce31">
            <text:p>10 000</text:p>
          </table:table-cell>
          <table:table-cell office:value-type="float" office:value="9999" table:style-name="ce35">
            <text:p>9 999</text:p>
          </table:table-cell>
          <table:table-cell office:value-type="float" office:value="99990000" table:formula="of:=[.E21]*[.F21]" table:style-name="ce33">
            <text:p>99 990 000</text:p>
          </table:table-cell>
          <table:table-cell office:value-type="float" office:value="59634864" table:style-name="ce72">
            <text:p>59 634 864</text:p>
          </table:table-cell>
          <table:table-cell table:number-columns-repeated="3" table:style-name="ce31"/>
          <table:table-cell office:value-type="float" office:value="289012000" table:style-name="ce31">
            <text:p>289 012 000</text:p>
          </table:table-cell>
          <table:table-cell office:value-type="float" office:value="507000000" table:style-name="ce31">
            <text:p>507 000 000</text:p>
          </table:table-cell>
          <table:table-cell office:value-type="float" office:value="57.004339250493096" table:formula="of:=[.L21]/[.M21]*100" table:style-name="ce73">
            <text:p>57,00</text:p>
          </table:table-cell>
          <table:table-cell office:value-type="float" office:value="283513000" table:style-name="ce31">
            <text:p>283 513 000</text:p>
          </table:table-cell>
          <table:table-cell office:value-type="float" office:value="507000000" table:style-name="ce31">
            <text:p>507 000 000</text:p>
          </table:table-cell>
          <table:table-cell office:value-type="float" office:value="55.919723865877714" table:formula="of:=[.O21]/[.P21]*100" table:style-name="ce73">
            <text:p>55,92</text:p>
          </table:table-cell>
          <table:table-cell office:value-type="float" office:value="-1.0846153846153825" table:formula="of:=[.Q21]-[.N21]" table:style-name="ce73">
            <text:p>-1,08</text:p>
          </table:table-cell>
          <table:table-cell office:value-type="float" office:value="-3720337.6686390489" table:formula="of:=[.T21]-[.H21]" table:style-name="ce37">
            <text:p>-3 720 338</text:p>
          </table:table-cell>
          <table:table-cell office:value-type="float" office:value="55914526.331360951" table:style-name="ce74">
            <text:p>55 914 526</text:p>
          </table:table-cell>
          <table:table-cell office:value-type="float" office:value="72021" table:style-name="ce75">
            <text:p>72 021</text:p>
          </table:table-cell>
          <table:table-cell table:style-name="ce59"/>
          <table:table-cell table:number-columns-repeated="16362"/>
        </table:table-row>
        <table:table-row table:style-name="ro1">
          <table:table-cell office:value-type="float" office:value="1711212131" table:style-name="ce28">
            <text:p>1711212131</text:p>
          </table:table-cell>
          <table:table-cell office:value-type="string" table:style-name="ce38">
            <text:p>SZTÁV</text:p>
          </table:table-cell>
          <table:table-cell office:value-type="string" table:style-name="ce30">
            <text:p>Bp. II. Ker. Önkorm.</text:p>
          </table:table-cell>
          <table:table-cell office:value-type="float" office:value="7200000" table:style-name="ce41">
            <text:p>7 200 000</text:p>
          </table:table-cell>
          <table:table-cell office:value-type="float" office:value="100000" table:style-name="ce40">
            <text:p>100 000</text:p>
          </table:table-cell>
          <table:table-cell office:value-type="float" office:value="72" table:style-name="ce44">
            <text:p>72</text:p>
          </table:table-cell>
          <table:table-cell office:value-type="float" office:value="7200000" table:formula="of:=[.E22]*[.F22]" table:style-name="ce42">
            <text:p>7 200 000</text:p>
          </table:table-cell>
          <table:table-cell office:value-type="float" office:value="11964198" table:style-name="ce76">
            <text:p>11 964 198</text:p>
          </table:table-cell>
          <table:table-cell table:number-columns-repeated="3" table:style-name="ce40"/>
          <table:table-cell office:value-type="float" office:value="290660000" table:style-name="ce40">
            <text:p>290 660 000</text:p>
          </table:table-cell>
          <table:table-cell office:value-type="float" office:value="170000000" table:style-name="ce40">
            <text:p>170 000 000</text:p>
          </table:table-cell>
          <table:table-cell office:value-type="float" office:value="170.97647058823529" table:formula="of:=[.L22]/[.M22]*100" table:style-name="ce73">
            <text:p>170,98</text:p>
          </table:table-cell>
          <table:table-cell office:value-type="float" office:value="298276000" table:style-name="ce40">
            <text:p>298 276 000</text:p>
          </table:table-cell>
          <table:table-cell office:value-type="float" office:value="170000000" table:style-name="ce40">
            <text:p>170 000 000</text:p>
          </table:table-cell>
          <table:table-cell office:value-type="float" office:value="175.45647058823531" table:formula="of:=[.O22]/[.P22]*100" table:style-name="ce73">
            <text:p>175,46</text:p>
          </table:table-cell>
          <table:table-cell office:value-type="float" office:value="4.4800000000000182" table:formula="of:=[.Q22]-[.N22]" table:style-name="ce73">
            <text:p>4,48</text:p>
          </table:table-cell>
          <table:table-cell office:value-type="float" office:value="668667.8823529426" table:style-name="ce37">
            <text:p>668 668</text:p>
          </table:table-cell>
          <table:table-cell office:value-type="float" office:value="12632865.882352943" table:formula="of:=[.S22]+[.H22]" table:style-name="ce74">
            <text:p>12 632 866</text:p>
          </table:table-cell>
          <table:table-cell office:value-type="float" office:value="0" table:style-name="ce75">
            <text:p>0</text:p>
          </table:table-cell>
          <table:table-cell table:style-name="ce59"/>
          <table:table-cell table:number-columns-repeated="16362"/>
        </table:table-row>
        <table:table-row table:style-name="ro6">
          <table:table-cell office:value-type="float" office:value="1711211111" table:style-name="ce77">
            <text:p>1711211111</text:p>
          </table:table-cell>
          <table:table-cell office:value-type="string" table:style-name="ce78">
            <text:p>II. Ker. Városfejlesztő és Beruházás-szervező Zrt</text:p>
          </table:table-cell>
          <table:table-cell office:value-type="string" table:style-name="ce79">
            <text:p>RAIFFEISEN Bank Rt.</text:p>
          </table:table-cell>
          <table:table-cell office:value-type="float" office:value="584000000" table:formula="of:=76000000+470000000+23000000+15000000" table:style-name="ce80">
            <text:p>584 000 000</text:p>
          </table:table-cell>
          <table:table-cell office:value-type="float" office:value="1000000" table:style-name="ce81">
            <text:p>1 000 000</text:p>
          </table:table-cell>
          <table:table-cell office:value-type="float" office:value="584" table:style-name="ce81">
            <text:p>584</text:p>
          </table:table-cell>
          <table:table-cell office:value-type="float" office:value="584000000" table:formula="of:=[.E23]*[.F23]" table:style-name="ce82">
            <text:p>584 000 000</text:p>
          </table:table-cell>
          <table:table-cell office:value-type="float" office:value="584000000" table:style-name="ce81">
            <text:p>584 000 000</text:p>
          </table:table-cell>
          <table:table-cell table:style-name="ce80"/>
          <table:table-cell table:style-name="ce40"/>
          <table:table-cell table:style-name="ce83"/>
          <table:table-cell office:value-type="float" office:value="611607000" table:style-name="ce81">
            <text:p>611 607 000</text:p>
          </table:table-cell>
          <table:table-cell office:value-type="float" office:value="584000000" table:style-name="ce81">
            <text:p>584 000 000</text:p>
          </table:table-cell>
          <table:table-cell office:value-type="float" office:value="104.72722602739725" table:formula="of:=[.L23]/[.M23]*100" table:style-name="ce73">
            <text:p>104,73</text:p>
          </table:table-cell>
          <table:table-cell office:value-type="float" office:value="617224" table:style-name="ce81">
            <text:p>617 224</text:p>
          </table:table-cell>
          <table:table-cell office:value-type="float" office:value="584000" table:style-name="ce81">
            <text:p>584 000</text:p>
          </table:table-cell>
          <table:table-cell office:value-type="float" office:value="105.68904109589042" table:formula="of:=[.O23]/[.P23]*100" table:style-name="ce73">
            <text:p>105,69</text:p>
          </table:table-cell>
          <table:table-cell office:value-type="float" office:value="0.96181506849316634" table:formula="of:=[.Q23]-[.N23]" table:style-name="ce73">
            <text:p>0,96</text:p>
          </table:table-cell>
          <table:table-cell table:style-name="ce40"/>
          <table:table-cell office:value-type="float" office:value="584000000" table:style-name="ce74">
            <text:p>584 000 000</text:p>
          </table:table-cell>
          <table:table-cell office:value-type="float" office:value="0" table:style-name="ce84">
            <text:p>0,00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85">
            <text:p>Összesen</text:p>
          </table:table-cell>
          <table:table-cell table:style-name="ce86"/>
          <table:table-cell table:style-name="ce87"/>
          <table:table-cell office:value-type="float" office:value="691190000" table:formula="of:=SUM([.D21:.D23])" table:style-name="ce88">
            <text:p>691 190 000</text:p>
          </table:table-cell>
          <table:table-cell table:style-name="ce89"/>
          <table:table-cell table:style-name="ce90"/>
          <table:table-cell office:value-type="float" office:value="691190000" table:formula="of:=SUM([.G21:.G23])" table:style-name="ce91">
            <text:p>691 190 000</text:p>
          </table:table-cell>
          <table:table-cell office:value-type="float" office:value="655599062" table:formula="of:=SUM([.H21:.H23])" table:style-name="ce88">
            <text:p>655 599 062</text:p>
          </table:table-cell>
          <table:table-cell office:value-type="float" office:value="0" table:formula="of:=SUM([.I21:.I23])" table:style-name="ce92">
            <text:p>0</text:p>
          </table:table-cell>
          <table:table-cell office:value-type="float" office:value="0" table:formula="of:=SUM([.J21:.J23])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6" table:style-name="ce88"/>
          <table:table-cell table:style-name="ce92"/>
          <table:table-cell office:value-type="float" office:value="-3051669.7862861063" table:formula="of:=SUM([.S21:.S23])" table:style-name="ce94">
            <text:p>-3 051 670</text:p>
          </table:table-cell>
          <table:table-cell office:value-type="float" office:value="652547392.21371388" table:formula="of:=SUM([.T21:.T23])" table:style-name="ce95">
            <text:p>652 547 392</text:p>
          </table:table-cell>
          <table:table-cell office:value-type="float" office:value="72021" table:formula="of:=SUM([.U21:.U23])" table:style-name="ce96">
            <text:p>72 021</text:p>
          </table:table-cell>
          <table:table-cell table:number-columns-repeated="16363" table:style-name="ce2"/>
        </table:table-row>
        <table:table-row table:style-name="ro1">
          <table:table-cell table:number-columns-repeated="3" table:style-name="ce58"/>
          <table:table-cell table:number-columns-repeated="11" table:style-name="ce97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16363" table:style-name="ce2"/>
        </table:table-row>
        <table:table-row table:style-name="ro1">
          <table:table-cell table:style-name="ce58"/>
          <table:table-cell office:value-type="string" table:style-name="ce62">
            <text:p>MUNICIPAL <text:s/>részvények esetében évek óta tartós és jelentős <text:s text:c="2"/>az <text:s/>értékvesztés, ezért 2016-ban már elszámolt <text:s/>40 355 136 értékvesztésen felül 2018-ban további 3 720 338 Ft <text:s/>került elszámolásra.</text:p>
          </table:table-cell>
          <table:table-cell table:number-columns-repeated="12" table:style-name="ce62"/>
          <table:table-cell table:number-columns-repeated="2" table:style-name="ce3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62">
            <text:p>A SZTÁV részvénycsomag esetében 668 668 Ft <text:s/>értékelési tartalékba került, tekintettel arra, hogy a saját tőke 6 jegyzett tőke arányában az elmúlt két évben <text:s/>emelkedés volt tapasztalható, értékelésre legutóbb 2016-ban került sor.<text:s text:c="2"/></text:p>
          </table:table-cell>
          <table:table-cell table:number-columns-repeated="12" table:style-name="ce62"/>
          <table:table-cell table:number-columns-repeated="2" table:style-name="ce3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62">
            <text:p>2018. évi osztalék a Sztáv 2015. évi gadasági éve után jóváhagyott osztalék összeg.<text:s/></text:p>
          </table:table-cell>
          <table:table-cell table:number-columns-repeated="12" table:style-name="ce62"/>
          <table:table-cell table:number-columns-repeated="2" table:style-name="ce3"/>
          <table:table-cell table:number-columns-repeated="16368" table:style-name="ce2"/>
        </table:table-row>
        <table:table-row table:style-name="ro1">
          <table:table-cell table:style-name="ce58"/>
          <table:table-cell table:number-columns-repeated="13" table:style-name="ce62"/>
          <table:table-cell table:number-columns-repeated="2" table:style-name="ce3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113">
            <text:p>Mindösszesen Ft-ban</text:p>
          </table:table-cell>
          <table:covered-table-cell table:number-columns-repeated="3"/>
          <table:table-cell table:number-columns-repeated="9" table:style-name="ce98"/>
          <table:table-cell table:style-name="ce3"/>
          <table:table-cell table:number-columns-repeated="4" table:style-name="ce98"/>
          <table:table-cell table:number-columns-repeated="16365" table:style-name="ce2"/>
        </table:table-row>
        <table:table-row table:style-name="ro1">
          <table:table-cell table:number-columns-repeated="2" table:style-name="ce2"/>
          <table:table-cell table:number-columns-repeated="12" table:style-name="ce98"/>
          <table:table-cell table:style-name="ce3"/>
          <table:table-cell table:number-columns-repeated="4" table:style-name="ce98"/>
          <table:table-cell table:number-columns-repeated="16365" table:style-name="ce2"/>
        </table:table-row>
        <table:table-row table:style-name="ro7">
          <table:table-cell table:style-name="ce2"/>
          <table:table-cell office:value-type="string" table:style-name="ce9">
            <text:p>Bekerülési érték</text:p>
          </table:table-cell>
          <table:table-cell office:value-type="string" table:style-name="ce16">
            <text:p>2018. évi nyitó névérték</text:p>
          </table:table-cell>
          <table:table-cell office:value-type="string" table:style-name="ce16">
            <text:p>2018.évi záró névérték</text:p>
          </table:table-cell>
          <table:table-cell office:value-type="string" table:style-name="ce99">
            <text:p>2018.évi nyitó <text:s/>érték</text:p>
          </table:table-cell>
          <table:table-cell office:value-type="string" table:style-name="ce100">
            <text:p>2018. évi záró érték</text:p>
          </table:table-cell>
          <table:table-cell office:value-type="string" table:style-name="ce101">
            <text:p>Részvény osztalék bevétel 2018.</text:p>
          </table:table-cell>
          <table:table-cell table:style-name="ce102"/>
          <table:table-cell table:number-columns-repeated="3" table:style-name="ce2"/>
          <table:table-cell table:number-columns-repeated="8"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float" office:value="699838000" table:formula="of:=[.D24]+[.D10]" table:style-name="ce103">
            <text:p>699 838 000</text:p>
          </table:table-cell>
          <table:table-cell office:value-type="float" office:value="695690000" table:formula="of:=[.G10]+[.G24]" table:style-name="ce104">
            <text:p>695 690 000</text:p>
          </table:table-cell>
          <table:table-cell office:value-type="float" office:value="695690000" table:formula="of:=[.G24]+[.K10]" table:style-name="ce104">
            <text:p>695 690 000</text:p>
          </table:table-cell>
          <table:table-cell office:value-type="float" office:value="693564062" table:formula="of:=[.P10]+[.H24]" table:style-name="ce105">
            <text:p>693 564 062</text:p>
          </table:table-cell>
          <table:table-cell office:value-type="float" office:value="696983392.21371388" table:formula="of:=[.R10]+[.T24]" table:style-name="ce106">
            <text:p>696 983 392</text:p>
          </table:table-cell>
          <table:table-cell office:value-type="float" office:value="2052021" table:formula="of:=[.U24]+[.T10]" table:style-name="ce107">
            <text:p>2 052 021</text:p>
          </table:table-cell>
          <table:table-cell table:style-name="ce7"/>
          <table:table-cell table:number-columns-repeated="3" table:style-name="ce2"/>
          <table:table-cell table:number-columns-repeated="5" table:style-name="ce3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6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5" table:style-name="ce3"/>
          <table:table-cell table:number-columns-repeated="2" table:style-name="ce2"/>
          <table:table-cell table:number-columns-repeated="5" table:style-name="ce3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style-name="ce108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number-rows-repeated="2" table:style-name="ro4">
          <table:table-cell table:style-name="ce108"/>
          <table:table-cell table:number-columns-repeated="4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number-rows-repeated="7" table:style-name="ro1">
          <table:table-cell table:number-columns-repeated="5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 table:style-name="ce2"/>
        </table:table-row>
        <table:table-row table:number-rows-repeated="4" table:style-name="ro1">
          <table:table-cell table:number-columns-repeated="2"/>
          <table:table-cell table:style-name="ce59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59"/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2"/>
          <table:table-cell table:style-name="ce109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Munka1.$A$1:Munka1.$U$34" table:base-cell-address="Munk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>
      <number:year number:style="long"/>
      <number:text>.</number:text>
      <number:month number:style="long"/>
      <number:text>.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dolfné Romváry Noémi</meta:initial-creator>
    <dc:creator>Rudolfné Romváry Noémi</dc:creator>
    <meta:creation-date>2019-05-06T07:29:10Z</meta:creation-date>
    <dc:date>2019-05-06T07:59:32Z</dc:date>
    <meta:print-date>2019-05-06T07:30:42Z</meta:print-date>
  </office:meta>
</office:document-meta>
</file>