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3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number-columns-repeated="245" table:default-cell-style-name="ce2"/>
        <table:table-row table:style-name="ro1">
          <table:table-cell table:number-columns-repeated="10" table:style-name="ce2"/>
          <table:table-cell office:value-type="string" table:style-name="ce3">
            <text:p>3. sz. melléklet<text:s/>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Részesedés 2018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2"/>
          <table:table-cell office:value-type="string" table:style-name="ce3">
            <text:p>Ft-ban<text:s/></text:p>
          </table:table-cell>
          <table:table-cell table:number-columns-repeated="16373"/>
        </table:table-row>
        <table:table-row table:style-name="ro2">
          <table:table-cell table:number-columns-spanned="1" table:number-rows-spanned="2" table:style-name="ce33"/>
          <table:table-cell office:value-type="float" office:value="2018" table:number-columns-spanned="10" table:number-rows-spanned="1" table:style-name="ce34">
            <text:p>2018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Bekerülési érték</text:p>
          </table:table-cell>
          <table:table-cell office:value-type="string" table:style-name="ce5">
            <text:p>2018. évi könyv szerinti nyitó<text:s/></text:p>
          </table:table-cell>
          <table:table-cell office:value-type="string" table:style-name="ce6">
            <text:p>Tőkeemelés / Tőkekivonás</text:p>
          </table:table-cell>
          <table:table-cell office:value-type="string" table:style-name="ce7">
            <text:p>Új állomány</text:p>
          </table:table-cell>
          <table:table-cell office:value-type="string" table:style-name="ce7">
            <text:p>Piaci érték</text:p>
          </table:table-cell>
          <table:table-cell office:value-type="string" table:style-name="ce7">
            <text:p>Különbség</text:p>
          </table:table-cell>
          <table:table-cell office:value-type="string" table:style-name="ce6">
            <text:p>Eddig elszámolt értékvesztés</text:p>
          </table:table-cell>
          <table:table-cell office:value-type="string" table:style-name="ce6">
            <text:p>2018. évi Értékvesztés / Visszaírás</text:p>
          </table:table-cell>
          <table:table-cell office:value-type="string" table:style-name="ce6">
            <text:p>Értékelési tartalék</text:p>
          </table:table-cell>
          <table:table-cell office:value-type="string" table:style-name="ce8">
            <text:p>2018. évi könyv szerinti záró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100% -os önkormányzati tulajdonú cégek</text:p>
          </table:table-cell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Budai Épületfenntartó Kft.</text:p>
          </table:table-cell>
          <table:table-cell office:value-type="float" office:value="90000000" table:style-name="ce10">
            <text:p>90 000 000</text:p>
          </table:table-cell>
          <table:table-cell office:value-type="float" office:value="90000000" table:style-name="ce10">
            <text:p>90 000 000</text:p>
          </table:table-cell>
          <table:table-cell table:style-name="ce15"/>
          <table:table-cell table:style-name="ce12"/>
          <table:table-cell office:value-type="float" office:value="90000000" table:style-name="ce11">
            <text:p>90 000 0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90000000" table:formula="of:=[.C7]+[.I7]" table:style-name="ce13">
            <text:p>90 000 0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Fény utcai Piac Beruházó, Szervező és Üzemeltető Kft</text:p>
          </table:table-cell>
          <table:table-cell office:value-type="float" office:value="586750000" table:style-name="ce10">
            <text:p>586 750 000</text:p>
          </table:table-cell>
          <table:table-cell office:value-type="float" office:value="586750000" table:style-name="ce10">
            <text:p>586 750 000</text:p>
          </table:table-cell>
          <table:table-cell table:style-name="ce15"/>
          <table:table-cell table:style-name="ce12"/>
          <table:table-cell office:value-type="float" office:value="586750000" table:style-name="ce11">
            <text:p>586 750 0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586750000" table:formula="of:=SUM([.B8]+[.I8])" table:style-name="ce13">
            <text:p>586 750 0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II. Kerületi Városfejlesztő és Beruházás-szervező Kft</text:p>
          </table:table-cell>
          <table:table-cell table:number-columns-repeated="2" table:style-name="ce10"/>
          <table:table-cell table:style-name="ce16"/>
          <table:table-cell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Budai Polgár Nonprofit Kft</text:p>
          </table:table-cell>
          <table:table-cell office:value-type="float" office:value="2010000" table:style-name="ce10">
            <text:p>2 010 000</text:p>
          </table:table-cell>
          <table:table-cell office:value-type="float" office:value="5000000" table:style-name="ce10">
            <text:p>5 000 000</text:p>
          </table:table-cell>
          <table:table-cell table:style-name="ce16"/>
          <table:table-cell table:style-name="ce12"/>
          <table:table-cell office:value-type="float" office:value="5000000" table:formula="of:=[.C10]+[.D10]" table:style-name="ce11">
            <text:p>5 000 000</text:p>
          </table:table-cell>
          <table:table-cell table:style-name="ce12"/>
          <table:table-cell office:value-type="float" office:value="-8000000" table:style-name="ce12">
            <text:p>-8 000 000</text:p>
          </table:table-cell>
          <table:table-cell table:number-columns-repeated="2" table:style-name="ce12"/>
          <table:table-cell office:value-type="float" office:value="5000000" table:formula="of:=[.C10]+[.D10]" table:style-name="ce13">
            <text:p>5 000 0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II. Kerületi Kulturális Közhasznú Nonprofit Kft</text:p>
          </table:table-cell>
          <table:table-cell office:value-type="float" office:value="3000000" table:style-name="ce10">
            <text:p>3 000 000</text:p>
          </table:table-cell>
          <table:table-cell office:value-type="float" office:value="42400000" table:style-name="ce10">
            <text:p>42 400 000</text:p>
          </table:table-cell>
          <table:table-cell table:style-name="ce16"/>
          <table:table-cell table:style-name="ce12"/>
          <table:table-cell office:value-type="float" office:value="42400000" table:style-name="ce11">
            <text:p>42 400 0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42400000" table:style-name="ce17">
            <text:p>42 400 0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II. KerületiSport és Szabadidő Sport Nonprofit Kft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2155000000" table:style-name="ce16">
            <text:p>2 155 000 000</text:p>
          </table:table-cell>
          <table:table-cell table:style-name="ce12"/>
          <table:table-cell office:value-type="float" office:value="2158000000" table:formula="of:=[.C12]+[.D12]" table:style-name="ce11">
            <text:p>2 158 000 0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2158000000" table:formula="of:=[.C12]+[.D12]" table:style-name="ce17">
            <text:p>2 158 000 000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Összesen:</text:p>
          </table:table-cell>
          <table:table-cell office:value-type="float" office:value="684760000" table:formula="of:=SUM([.B6:.B12])" table:style-name="ce19">
            <text:p>684 760 000</text:p>
          </table:table-cell>
          <table:table-cell office:value-type="float" office:value="727150000" table:formula="of:=SUM([.C6:.C12])" table:style-name="ce19">
            <text:p>727 150 000</text:p>
          </table:table-cell>
          <table:table-cell office:value-type="float" office:value="2155000000" table:style-name="ce20">
            <text:p>2 155 000 000</text:p>
          </table:table-cell>
          <table:table-cell office:value-type="float" office:value="0" table:formula="of:=SUM([.E6:.E11])" table:style-name="ce20">
            <text:p>0</text:p>
          </table:table-cell>
          <table:table-cell office:value-type="float" office:value="2882150000" table:formula="of:=SUM([.F6:.F12])" table:style-name="ce21">
            <text:p>2 882 150 000</text:p>
          </table:table-cell>
          <table:table-cell office:value-type="float" office:value="0" table:formula="of:=SUM([.G6:.G11])" table:style-name="ce19">
            <text:p>0</text:p>
          </table:table-cell>
          <table:table-cell office:value-type="float" office:value="-8000000" table:formula="of:=SUM([.H6:.H12])" table:style-name="ce19">
            <text:p>-8 000 000</text:p>
          </table:table-cell>
          <table:table-cell office:value-type="float" office:value="0" table:formula="of:=SUM([.I6:.I11])" table:style-name="ce19">
            <text:p>0</text:p>
          </table:table-cell>
          <table:table-cell office:value-type="float" office:value="0" table:formula="of:=SUM([.J6:.J11])" table:style-name="ce19">
            <text:p>0</text:p>
          </table:table-cell>
          <table:table-cell office:value-type="float" office:value="2882150000" table:formula="of:=SUM([.K6:.K12])" table:style-name="ce22">
            <text:p>2 882 150 0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örzsbetét</text:p>
          </table:table-cell>
          <table:table-cell table:style-name="ce10"/>
          <table:table-cell table:style-name="ce11"/>
          <table:table-cell table:style-name="ce15"/>
          <table:table-cell table:style-name="ce12"/>
          <table:table-cell table:style-name="ce11"/>
          <table:table-cell table:number-columns-repeated="4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AKADÉMIA PARK <text:s/>KFT "fa"<text:s text:c="2"/>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style-name="ce11"/>
          <table:table-cell table:style-name="ce12"/>
          <table:table-cell office:value-type="float" office:value="-160000" table:style-name="ce12">
            <text:p>-160 000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Összesen:</text:p>
          </table:table-cell>
          <table:table-cell office:value-type="float" office:value="160000" table:formula="of:=SUM([.B15:.B15])" table:style-name="ce25">
            <text:p>160 000</text:p>
          </table:table-cell>
          <table:table-cell office:value-type="float" office:value="0" table:formula="of:=SUM([.C15:.C15])" table:style-name="ce25">
            <text:p>0</text:p>
          </table:table-cell>
          <table:table-cell office:value-type="float" office:value="0" table:formula="of:=SUM([.D15:.D15])" table:style-name="ce25">
            <text:p>0</text:p>
          </table:table-cell>
          <table:table-cell office:value-type="float" office:value="0" table:formula="of:=SUM([.E15:.E15])" table:style-name="ce25">
            <text:p>0</text:p>
          </table:table-cell>
          <table:table-cell office:value-type="float" office:value="0" table:formula="of:=SUM([.F15:.F15])" table:style-name="ce25">
            <text:p>0</text:p>
          </table:table-cell>
          <table:table-cell office:value-type="float" office:value="0" table:formula="of:=SUM([.G15:.G15])" table:style-name="ce25">
            <text:p>0</text:p>
          </table:table-cell>
          <table:table-cell office:value-type="float" office:value="-160000" table:formula="of:=SUM([.H15:.H15])" table:style-name="ce25">
            <text:p>-160 000</text:p>
          </table:table-cell>
          <table:table-cell office:value-type="float" office:value="0" table:formula="of:=SUM([.I15:.I15])" table:style-name="ce25">
            <text:p>0</text:p>
          </table:table-cell>
          <table:table-cell office:value-type="float" office:value="0" table:formula="of:=SUM([.J15:.J15])" table:style-name="ce25">
            <text:p>0</text:p>
          </table:table-cell>
          <table:table-cell office:value-type="float" office:value="0" table:formula="of:=SUM([.K15:.K15])" table:style-name="ce26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number-columns-repeated="8" table:style-name="ce2"/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Mindösszesen:</text:p>
          </table:table-cell>
          <table:table-cell office:value-type="float" office:value="684920000" table:formula="of:=[.B16]+[.B13]" table:style-name="ce29">
            <text:p>684 920 000</text:p>
          </table:table-cell>
          <table:table-cell office:value-type="float" office:value="727150000" table:formula="of:=[.C16]+[.C13]" table:style-name="ce30">
            <text:p>727 150 000</text:p>
          </table:table-cell>
          <table:table-cell office:value-type="float" office:value="2155000000" table:formula="of:=[.D16]+[.D13]" table:style-name="ce30">
            <text:p>2 155 000 000</text:p>
          </table:table-cell>
          <table:table-cell office:value-type="float" office:value="0" table:formula="of:=[.E16]+[.E13]" table:style-name="ce30">
            <text:p>0</text:p>
          </table:table-cell>
          <table:table-cell office:value-type="float" office:value="2882150000" table:formula="of:=[.F16]+[.F13]" table:style-name="ce30">
            <text:p>2 882 150 000</text:p>
          </table:table-cell>
          <table:table-cell office:value-type="float" office:value="0" table:formula="of:=[.G16]+[.G13]" table:style-name="ce30">
            <text:p>0</text:p>
          </table:table-cell>
          <table:table-cell office:value-type="float" office:value="-8160000" table:formula="of:=[.H16]+[.H13]" table:style-name="ce30">
            <text:p>-8 160 000</text:p>
          </table:table-cell>
          <table:table-cell office:value-type="float" office:value="0" table:formula="of:=[.I16]+[.I13]" table:style-name="ce30">
            <text:p>0</text:p>
          </table:table-cell>
          <table:table-cell office:value-type="float" office:value="0" table:formula="of:=[.J16]+[.J13]" table:style-name="ce30">
            <text:p>0</text:p>
          </table:table-cell>
          <table:table-cell office:value-type="float" office:value="2882150000" table:formula="of:=[.K16]+[.K13]" table:style-name="ce31">
            <text:p>2 882 150 000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10" table:style-name="ce16"/>
          <table:table-cell table:number-columns-repeated="16373"/>
        </table:table-row>
        <table:table-row table:style-name="ro1">
          <table:table-cell office:value-type="string" table:style-name="ce2">
            <text:p>** Részvények között került kimutatásra</text:p>
          </table:table-cell>
          <table:table-cell table:number-columns-repeated="16383" table:style-name="ce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dolfné Romváry Noémi</meta:initial-creator>
    <dc:creator>Rudolfné Romváry Noémi</dc:creator>
    <meta:creation-date>2019-05-06T07:34:26Z</meta:creation-date>
    <dc:date>2019-05-20T14:18:01Z</dc:date>
    <meta:print-date>2019-05-20T14:06:38Z</meta:print-date>
  </office:meta>
</office:document-meta>
</file>